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9" style:family="text">
      <style:text-properties fo:color="#000000" style:font-name="Times New Roman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2203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180, DE 14 DE JUNHO DE 2016.</text:p>
      <text:p text:style-name="P8"/>
      <text:p text:style-name="P8"/>
      <text:p text:style-name="P8"/>
      <text:p text:style-name="P10">Designa o Procurador da República <text:span text:style-name="T2">Bruno Barros de Assunção</text:span> para atuar, no período de 9 a 17 de julho de 2016, em substituição, no 3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5"><text:span text:style-name="T5">Art. 1º </text:span><text:span text:style-name="T7">Designar o Procurador da República Bruno Barros de Assunção para atuar, no período de </text:span><text:span text:style-name="T7">9 a 17</text:span><text:span text:style-name="T6"> de julho </text:span><text:span text:style-name="T7">de 201</text:span><text:span text:style-name="T6">6</text:span><text:span text:style-name="T7">, em substituição, no </text:span><text:span text:style-name="T7">3</text:span><text:span text:style-name="T7">º Ofício da PRM/Campina Grande/PB, titularizado pelo Procurador da República </text:span><text:span text:style-name="T7">Bruno Galvão Paiva</text:span><text:span text:style-name="T7">, afastado, no citado período, para </text:span><text:span text:style-name="T8">e</text:span><text:span text:style-name="T9">laboração do trabalho conclusivo da pós-graduação MBA Executivo em Gestão Pública.</text:span></text:p>
      <text:p text:style-name="P16"/>
      <text:p text:style-name="P16"/>
      <text:p text:style-name="P17">MARCOS ALEXANDRE BEZERRA WANDERLEY DE QUEIROGA</text:p>
      <text:p text:style-name="P17"/>
      <text:p text:style-name="P18"><text:a xlink:type="simple" xlink:href="http://bibliotecadigital.mpf.mp.br/bdmpf/bitstream/handle/11549/86711/DMPF_ADM_20160616.pdf?sequence=1&amp;isAllowed=y">Publicada no DMPF-e, Brasília, DF, <text:s/>16 de jun. 2016. Caderno Administrativo, p. 221</text:a>.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06M55S</meta:editing-duration>
    <meta:editing-cycles>57</meta:editing-cycles>
    <meta:generator>BrOffice.org/3.2$Win32 OpenOffice.org_project/320m18$Build-9502</meta:generator>
    <meta:print-date>2016-06-10T14:09:24.59</meta:print-date>
    <dc:date>2016-07-12T13:53:56.84</dc:date>
    <dc:creator>PGR PGR</dc:creator>
    <meta:document-statistic meta:table-count="0" meta:image-count="1" meta:object-count="0" meta:page-count="1" meta:paragraph-count="9" meta:word-count="187" meta:character-count="1220"/>
  </office:meta>
</office:document-meta>
</file>