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3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" fo:font-weight="bold" style:font-weight-asian="bold"/>
    </style:style>
    <style:style style:name="T10" style:family="text"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8019/2015</text:p>
      <text:p text:style-name="P4"/>
      <text:p text:style-name="P4"/>
      <text:p text:style-name="P5"/>
      <text:p text:style-name="P9">PORTARIA Nº 89, de 12 de Março 2015 </text:p>
      <text:p text:style-name="P8"/>
      <text:p text:style-name="P6"/>
      <text:p text:style-name="P10"><text:span text:style-name="T1">O PROCURADOR-CHEFE SUBSTITUTO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3">1 - Exonerar </text:span><text:span text:style-name="T6"><text:s/>MÁRCIO RIBEIRO VILELA</text:span><text:span text:style-name="T7">, </text:span><text:span text:style-name="T8">ocupante do cargo de Analista do MPU/Apoio Jurídico/Direito</text:span><text:span text:style-name="T7">, matrícula 16497-6</text:span><text:span text:style-name="T2">,</text:span><text:span text:style-name="T4"> d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Bruno Nominato de Oliveira.</text:span></text:p>
      <text:p text:style-name="P11"/>
      <text:p text:style-name="P10"><text:span text:style-name="T3">2 - <text:s/>Nomear </text:span><text:span text:style-name="T6"><text:s/>PAULO HENRIQUE FERREIRA</text:span><text:span text:style-name="T7">, Bacharel em Direito</text:span><text:span text:style-name="T2">,</text:span><text:span text:style-name="T4"> 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Bruno Nominato de Oliveira.</text:span></text:p>
      <text:p text:style-name="P11"/>
      <text:p text:style-name="P1"/>
      <text:p text:style-name="P1"/>
      <text:p text:style-name="P1"/>
      <text:h text:style-name="P2" text:outline-level="1">Álvaro Ricardo de Souza Cruz</text:h>
      <text:h text:style-name="P3" text:outline-level="1">Procurador-Chefe Substituto</text:h>
      <text:p text:style-name="P7"/>
      <text:p text:style-name="P12"><text:s/><text:line-break/><text:a xlink:type="simple" xlink:href="http://bibliotecadigital.mpf.mp.br/xmlui/bitstream/handle/123456789/73205/DOU2_16032015.pdf?sequence=1"><text:span text:style-name="T10">Publicado no Diário Oficial da União, n. 50, 16 mar. 2015. Seção 2, p. 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3-19T19:28:57.52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90" meta:character-count="1190"/>
    <meta:generator>BrOffice.org/3.2$Win32 OpenOffice.org_project/320m18$Build-9502</meta:generator>
  </office:meta>
</office:document-meta>
</file>