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ff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Arial1" style:font-style-asian="italic" style:font-name-complex="Arial1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Arial1" style:font-style-asian="normal" style:font-name-complex="Arial1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/MPF N.º 459 DE 22 DE SETEMBRO DE 2009</text:p>
      <text:p text:style-name="P12"/>
      <text:p text:style-name="P12"/>
      <text:p text:style-name="P11"><text:span text:style-name="T9">Vide: </text:span><text:a xlink:type="simple" xlink:href="http://bibliotecadigital.mpf.mp.br/xmlui/bitstream/handle/123456789/51181/PORTARIA%20PGR%20Nº%20686-2011%20E%20ANEXOS.pdf?sequence=8"><text:span text:style-name="T11">PORTARIA PGR Nº 686 DE 19 DE DEZEMBRO DE 2011</text:span></text:a></text:p>
      <text:p text:style-name="P11"><text:span text:style-name="T10">Vide:</text:span><text:span text:style-name="T11"> </text:span><text:a xlink:type="simple" xlink:href="http://bibliotecadigital.mpf.mp.br/xmlui/bitstream/handle/123456789/54465/PORTARIA%20PGR%20Nº%20382_2010.pdf?sequence=5"><text:span text:style-name="T11">PORTARIA PGR/MPF Nº 382 DE 9 DE AGOSTO DE 2010</text:span></text:a></text:p>
      <text:p text:style-name="P12"/>
      <text:p text:style-name="P12"/>
      <text:p text:style-name="P15"><text:tab/><text:tab/>O PROCURADOR-GERAL DA REPÚBLICA, no uso de suas atribuições e da competência que lhe confere o parágrafo único do artigo 23 da Lei nº. 11.415, de 15 de dezembro de 2006, e tendo em <text:span text:style-name="T6">vista</text:span><text:span text:style-name="T4"> </text:span>o disposto no artigo 4º, XXV, da <text:a xlink:type="simple" xlink:href="http://bibliotecadigital.mpf.mp.br/xmlui/bitstream/handle/123456789/40741/PORTARIA%20PGR%20Nº%20591%2020%20DE%20NOVEMBRO%20DE%202008.pdf?sequence=21">Portaria PGR/MPF nº. 591, de 20 de </text:a><text:a xlink:type="simple" xlink:href="http://bibliotecadigital.mpf.mp.br/xmlui/bitstream/handle/123456789/40741/PORTARIA%20PGR%20Nº%20591%2020%20DE%20NOVEMBRO%20DE%202008.pdf?sequence=21"><text:span text:style-name="T6">novembro</text:span></text:a><text:a xlink:type="simple" xlink:href="http://bibliotecadigital.mpf.mp.br/xmlui/bitstream/handle/123456789/40741/PORTARIA%20PGR%20Nº%20591%2020%20DE%20NOVEMBRO%20DE%202008.pdf?sequence=21"><text:span text:style-name="T4"> </text:span></text:a><text:a xlink:type="simple" xlink:href="http://bibliotecadigital.mpf.mp.br/xmlui/bitstream/handle/123456789/40741/PORTARIA%20PGR%20Nº%20591%2020%20DE%20NOVEMBRO%20DE%202008.pdf?sequence=21">de 2008,</text:a> resolve:</text:p>
      <text:p text:style-name="P16"><text:span text:style-name="T2"><text:tab/><text:tab/>Art. 1º Transformar, sem aumento de despesa, 1 (um) Cargo em Comissão CC-4, criado pela </text:span><text:a xlink:type="simple" xlink:href="http://www.planalto.gov.br/ccivil_03/leis/2003/l10.771.htm"><text:span text:style-name="T2">Lei nº 10.771, de 21 de</text:span></text:a><text:a xlink:type="simple" xlink:href="http://www.planalto.gov.br/ccivil_03/leis/2003/l10.771.htm"><text:span text:style-name="T7"> novembro</text:span></text:a><text:a xlink:type="simple" xlink:href="http://www.planalto.gov.br/ccivil_03/leis/2003/l10.771.htm"><text:span text:style-name="T5"> </text:span></text:a><text:a xlink:type="simple" xlink:href="http://www.planalto.gov.br/ccivil_03/leis/2003/l10.771.htm"><text:span text:style-name="T2">de 2003</text:span></text:a><text:span text:style-name="T2">, em 1 (um) Cargo em Comissão CC-1.</text:span></text:p>
      <text:p text:style-name="P10"><text:tab/><text:tab/>Art. 2° Esta<text:span text:style-name="T3"> Portaria entra em vigor na data de sua publicação.</text:span></text:p>
      <text:p text:style-name="P8"/>
      <text:p text:style-name="P8"/>
      <text:p text:style-name="P9"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14"/>
      <text:p text:style-name="P13"><text:a xlink:type="simple" xlink:href="http://bibliotecadigital.mpf.mp.br/xmlui/bitstream/handle/123456789/39757/BSMPF_180909.pdf?sequence=1"><text:span text:style-name="T8">Publicado no BSMPF, nº 18 de setembro de 2009, p.2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13:45.05</dc:date>
    <meta:print-date>2014-07-14T13:39:46.45</meta:print-date>
    <meta:editing-cycles>157</meta:editing-cycles>
    <meta:editing-duration>PT598H39M22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48" meta:character-count="801"/>
    <meta:user-defined meta:name="Informações 1"/>
    <meta:user-defined meta:name="Informações 2"/>
    <meta:user-defined meta:name="Informações 3"/>
    <meta:user-defined meta:name="Informações 4"/>
  </office:meta>
</office:document-meta>
</file>