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388cm"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0.388cm"/>
      <style:text-properties fo:color="#000000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1cm"/>
          <style:tab-stop style:position="2cm"/>
          <style:tab-stop style:position="4.001cm"/>
          <style:tab-stop style:position="18.503cm"/>
        </style:tab-stops>
        <style:background-image/>
      </style:paragraph-properties>
    </style:style>
    <style:style style:name="P18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1cm"/>
          <style:tab-stop style:position="2cm"/>
          <style:tab-stop style:position="4.001cm"/>
          <style:tab-stop style:position="18.503cm"/>
        </style:tab-stops>
        <style:background-image/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style:use-window-font-color="true" fo:font-size="10pt" fo:language="pt" fo:country="BR" fo:font-weight="normal" fo:background-color="#ffff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1cm"/>
          <style:tab-stop style:position="2cm"/>
          <style:tab-stop style:position="4.001cm"/>
          <style:tab-stop style:position="18.503cm"/>
        </style:tab-stops>
        <style:background-image/>
      </style:paragraph-properties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WW8Num2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0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color="#000000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/>
      <text:p text:style-name="P16"/>
      <text:p text:style-name="P16"/>
      <text:p text:style-name="P16"/>
      <text:p text:style-name="P16"><text:tab/> <text:s text:c="9"/>PORTARIA PGR Nº 490 <text:s/>DE 1º DE AGOSTO DE 2013</text:p>
      <text:p text:style-name="P16"/>
      <text:p text:style-name="P1"><text:span text:style-name="T1"><text:tab/><text:tab/></text:span><text:span text:style-name="T3">A </text:span><text:span text:style-name="T2">PROCURADORA-GERAL DA REPÚBLICA EM EXERCÍCIO,</text:span><text:span text:style-name="T1"> no uso de suas atribuições e observado o disposto no art. 27, da Resolução nº 135 do Conselho Superior do Ministério Público Federal, </text:span></text:p>
      <text:p text:style-name="P2"/>
      <text:p text:style-name="P2"><text:tab/><text:tab/>RESOLVE:</text:p>
      <text:p text:style-name="P2"/>
      <text:p text:style-name="P3">1.<text:tab/><text:tab/>Alterar a composição das Subcomissões Estaduais do 27° Concurso Público para o Provimento de Cargos de Procurador da República, constituída pela Portaria PGR nº 183 de 19 de abril de 2013, nos seguintes Estados:</text:p>
      <text:p text:style-name="P11"/>
      <text:h text:style-name="P28" text:outline-level="1">DISTRITO FEDERAL</text:h>
      <text:p text:style-name="P10">Presidente: ANA CAROLINA ALVES ARAÚJO ROMAN</text:p>
      <text:p text:style-name="P10">Membro: <text:s text:c="4"/>ANSELMO HENRIQUE CORDEIRO LOPES</text:p>
      <text:p text:style-name="P11">Membro: <text:s text:c="4"/>VINÍCIUS FERNANDO ALVES FERMINO</text:p>
      <text:p text:style-name="P19"/>
      <text:h text:style-name="P29" text:outline-level="1">MATO GROSSO</text:h>
      <text:p text:style-name="P12">Presidente: GUSTAVO NOGAMI</text:p>
      <text:p text:style-name="P10">Membro: <text:s text:c="4"/>DOUGLAS GUILHERME FERNANDES</text:p>
      <text:list xml:id="list37613890" text:style-name="WW8Num2">
        <text:list-item>
          <text:p text:style-name="P27">Membro: <text:s text:c="4"/>WILLIAM TETSUO TEIXEIRA IWAKIRI</text:p>
        </text:list-item>
      </text:list>
      <text:p text:style-name="P19"/>
      <text:h text:style-name="P30" text:outline-level="1">PIAUÍ</text:h>
      <text:p text:style-name="P7">Presidente: MARCO AURÉLIO ALVES ADÃO</text:p>
      <text:p text:style-name="P7">Membro: <text:s text:c="4"/>LEONARDO CARVALHO CAVALCANTE DE OLIVEIRA</text:p>
      <text:p text:style-name="P22">Membro: <text:s text:c="4"/>TRANVANVAN DA SILVA FEITOSA</text:p>
      <text:p text:style-name="P22"/>
      <text:p text:style-name="P17"><text:span text:style-name="T4">2. <text:tab/><text:tab/>Referendar a Procuradora da República MARIA CLARA BARROS NOLETO, integrante da Subcomissão Estadual no Pará, como substituta do Presidente da referida Subcomissão, </text:span><text:span text:style-name="T4">FELÍCIO DE ARAÚJO PONTES JÚNIOR, em seus impedimentos eventuais, respondendo a mesma pela presidência da Subcomissão no dia da realização da prova objetiva do 27º CPR.</text:span></text:p>
      <text:p text:style-name="P23"/>
      <text:p text:style-name="P24"/>
      <text:p text:style-name="P8">3. <text:tab/><text:tab/>Alterar temporariamente a Subcomissão Estadual do 27° Concurso Público para Provimento de Cargos de Procurador da República no estado de Pernambuco, cuja composição no período de 22 a 28 de julho de 2013 será:</text:p>
      <text:p text:style-name="P13"/>
      <text:p text:style-name="P14">Presidente: MARIA MARÍLIA OLIVEIRA CALADO DE MOURA</text:p>
      <text:p text:style-name="P14">Membro: <text:s text:c="4"/>ANASTÁCIO NÓBREGA TAHIM JÚNIOR</text:p>
      <text:p text:style-name="P20"/>
      <text:p text:style-name="P25"><text:tab/><text:tab/>E no período de 29 de julho a 10 de agosto de 2013 será:</text:p>
      <text:p text:style-name="P25"/>
      <text:p text:style-name="P14">Presidente: ANASTÁCIO NÓBREGA TAHIM JÚNIOR</text:p>
      <text:p text:style-name="P14">Membro: <text:s text:c="4"/>MARIA MARÍLIA OLIVEIRA CALADO DE MOURA</text:p>
      <text:p text:style-name="P21"/>
      <text:p text:style-name="P18"><text:span text:style-name="T6"><text:tab/><text:tab/>Ao final dos mencionados períodos, a Subcomissão Estadual em Pernambuco retomará a composição instituída pela</text:span><text:span text:style-name="T5"> Portaria PGR nº 183 de 19 de abril de 2013.</text:span><text:span text:style-name="T6"> </text:span></text:p>
      <text:p text:style-name="P4"/>
      <text:p text:style-name="P5"/>
      <text:p text:style-name="P5"/>
      <text:p text:style-name="P5"/>
      <text:p text:style-name="P15"/>
      <text:p text:style-name="P6">SANDRA VERÔNICA CUREAU</text:p>
      <text:p text:style-name="P6"/>
      <text:p text:style-name="P9"><text:a xlink:type="simple" xlink:href="http://bibliotecadigital.mpf.mp.br/xmlui/bitstream/handle/123456789/3672/DOU2_2013_08_02.pdf?sequence=1"><text:span text:style-name="Strong_20_Emphasis"><text:span text:style-name="T9">Publicado no Diário Oficial da União nº 148 de 02/08/2013, seção 2, página 59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6-08-15T15:43:00</meta:creation-date>
    <dc:date>2014-01-28T17:48:02.11</dc:date>
    <meta:print-date>2013-08-01T12:40:00</meta:print-date>
    <meta:editing-cycles>14</meta:editing-cycles>
    <meta:editing-duration>PT00H15M52S</meta:editing-duration>
    <meta:generator>BrOffice.org/3.2$Win32 OpenOffice.org_project/320m18$Build-9502</meta:generator>
    <meta:document-statistic meta:table-count="0" meta:image-count="0" meta:object-count="0" meta:page-count="1" meta:paragraph-count="26" meta:word-count="288" meta:character-count="1907"/>
  </office:meta>
</office:document-meta>
</file>