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53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Text_20_body">
      <style:paragraph-properties fo:margin-left="0cm" fo:margin-right="0cm" style:line-height-at-least="0.353cm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style:line-height-at-least="0.353cm" fo:text-align="justify" style:justify-single-word="false" fo:orphans="2" fo:widows="2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6" style:family="paragraph" style:parent-style-name="Heading_20_5" style:master-page-name="Standard">
      <style:paragraph-properties fo:margin-left="0cm" fo:margin-right="0cm" style:line-height-at-least="0.353cm" fo:text-indent="2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0" fo:widows="0" fo:text-indent="0cm" style:auto-text-indent="false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Arial" fo:font-size="10pt" fo:language="pt" fo:country="BR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404040" style:font-name="Ari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5">PORTARIA PGR Nº 559 <text:s/>DE 14 DE SETEMBRO DE 2012</text:h>
      <text:p text:style-name="P1"/>
      <text:p text:style-name="P1">O PROCURADOR-GERAL DA REPÚBLICA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2"><text:span text:style-name="T1">AUTOR</text:span><text:span text:style-name="T2">IZAR, pelo prazo de um ano, com ônus para o Ministério Público Federal, a cessão do servidor MARCELO VIEIRA SCARPATI, matrícula nº 20185-5, ocupante do cargo de Técnico Administrativo, para exercer uma função de Gratificação de Representação da Presidência da República – GR I, na Agência Brasileira de Inteligência.</text:span></text:p>
      <text:p text:style-name="P3"/>
      <text:p text:style-name="P4"/>
      <text:p text:style-name="P4"/>
      <text:p text:style-name="P4"/>
      <text:p text:style-name="P4"/>
      <text:h text:style-name="P5" text:outline-level="4">ROBERTO MONTEIRO GURGEL SANTOS</text:h>
      <text:p text:style-name="P7"><text:span text:style-name="Strong_20_Emphasis"><text:span text:style-name="T3"/></text:span></text:p>
      <text:p text:style-name="P7"><text:a xlink:type="simple" xlink:href="http://bibliotecadigital.mpf.mp.br/xmlui/bitstream/handle/123456789/3104/DOU2_2012_09_18.pdf?sequence=1"><text:span text:style-name="Strong_20_Emphasis"><text:span text:style-name="T3">Publicado no Diário Oficial da União 181º de 18/09/2012, seção 2, página 4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NewsGoth BT" svg:font-family="'NewsGoth BT'" style:font-family-generic="roman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G Times" svg:font-family="'CG Times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G Times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variant="small-caps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Garamond"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NewsGoth BT" fo:font-size="12pt" fo:language="pt" fo:country="BR" style:font-name-asian="NewsGoth BT" style:font-size-asian="12pt" style:language-asian="zh" style:country-asian="CN" style:font-name-complex="NewsGoth BT" style:font-size-complex="12pt" style:language-complex="hi" style:country-complex="IN" fo:hyphenate="false" fo:hyphenation-remain-char-count="2" fo:hyphenation-push-char-count="2"/>
    </style:style>
    <style:style style:name="Pa5" style:family="paragraph" style:parent-style-name="Default" style:next-style-name="Default">
      <style:paragraph-properties style:line-height-at-least="0.372cm" fo:text-align="start" style:justify-single-word="false"/>
      <style:text-properties style:use-window-font-color="true" style:font-name="Times New Roman" fo:font-size="12pt" style:font-name-asian="SimSun1" style:font-size-asian="12pt" style:font-name-complex="Mangal1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.5cm" fo:margin-right="1.499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cm" fo:margin-left="3.5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4.5cm" fo:margin-bottom="1.499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Aviso Nº 09, de 28 de janeiro de 2000</dc:title>
    <meta:initial-creator>Secretaria de Pessoal</meta:initial-creator>
    <meta:creation-date>2006-08-24T17:17:00</meta:creation-date>
    <dc:date>2014-01-23T15:38:43.31</dc:date>
    <meta:print-date>2012-09-03T18:24:00</meta:print-date>
    <meta:editing-cycles>9</meta:editing-cycles>
    <meta:editing-duration>PT00H46M07S</meta:editing-duration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141" meta:character-count="801"/>
  </office:meta>
</office:document-meta>
</file>