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1.943cm" style:rel-column-width="46045*"/>
    </style:style>
    <style:style style:name="Tabela1.B" style:family="table-column">
      <style:table-column-properties style:column-width="5.055cm" style:rel-column-width="194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0" style:family="paragraph" style:parent-style-name="Table_20_Contents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1" style:family="paragraph" style:parent-style-name="Table_20_Contents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1.5pt" style:font-name-asian="Arial" style:font-size-asian="11.5pt" style:font-name-complex="Arial" style:font-size-complex="11.5pt"/>
    </style:style>
    <style:style style:name="T5" style:family="text">
      <style:text-properties style:font-name="Arial" fo:font-size="13.5pt" style:font-name-asian="Arial" style:font-size-asian="13.5pt" style:font-name-complex="Arial" style:font-size-complex="13.5pt"/>
    </style:style>
    <style:style style:name="T6" style:family="text">
      <style:text-properties style:font-name="Arial" fo:font-size="15.5pt" style:font-name-asian="Arial" style:font-size-asian="15.5pt" style:font-name-complex="Arial" style:font-size-complex="15.5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9" style:family="text">
      <style:text-properties fo:font-size="18.5pt" style:font-size-asian="18.5pt" style:font-size-complex="18.5pt"/>
    </style:style>
    <style:style style:name="T10" style:family="text">
      <style:text-properties fo:color="#ff0000"/>
    </style:style>
    <style:style style:name="T11" style:family="text">
      <style:text-properties style:text-line-through-style="soli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2">PORTARIA PGR Nº 110, DE 22 DE ABRIL DE 1993</text:p>
      <text:p text:style-name="P12"/>
      <text:p text:style-name="P18"><text:span text:style-name="T10">Revogada parcialmente pela: </text:span>PORTARIA Nº 174, DE 11 DE JUNHO DE 1993</text:p>
      <text:p text:style-name="P12"/>
      <text:p text:style-name="P19">O PROCURADOR-GERAL DA REPÚBLICA, no uso de suas atribuições legais, considerando o disposto no artigo 127, § 2º, da Constituição Federal, e tendo em vista o que prevê o artigo 58, da Lei nº 8.112, de 11 de dezembro de 1990, resolve:</text:p>
      <text:p text:style-name="P19"/>
      <text:p text:style-name="P19">Art. 1º - Fixar os valores das diárias a serem concedidas aos <text:span text:style-name="T11">Membros</text:span> e servidores do Ministério Público da União, de acordo com o QUADRO a seguir: <text:a xlink:type="simple" xlink:href="http://bibliotecadigital.mpf.mp.br/xmlui/bitstream/handle/123456789/65628/PORTARIA Nº 174, DE 11 DE JUNHO DE 1993.pdf?sequence=1"><text:span text:style-name="T1">(Revogada parcialmente pela Portaria nº 174, de 11 de junho de 1993)</text:span></text:a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CARGOS</text:p>
          </table:table-cell>
          <table:table-cell table:style-name="Tabela1.B1" office:value-type="string">
            <text:p text:style-name="P21">VALOR DA DIÁRIA</text:p>
          </table:table-cell>
        </table:table-row>
        <table:table-row>
          <table:table-cell table:style-name="Tabela1.A2" office:value-type="string">
            <text:p text:style-name="P20">I <text:span text:style-name="T3">- </text:span>Procurador-Geral da República</text:p>
          </table:table-cell>
          <table:table-cell table:style-name="Tabela1.B2" office:value-type="string">
            <text:p text:style-name="P21">2.920.100,00</text:p>
          </table:table-cell>
        </table:table-row>
        <table:table-row>
          <table:table-cell table:style-name="Tabela1.A2" office:value-type="string">
            <text:p text:style-name="P15"><text:span text:style-name="T7">II </text:span><text:span text:style-name="T4">- </text:span><text:span text:style-name="T7">Subprocurador-Geral da República, Procuradores- Gerais e Subprocuradores-Gerais da</text:span></text:p>
            <text:p text:style-name="P13">Justiça do Trabalho e Militar e Procurador </text:p>
            <text:p text:style-name="P16"><text:span text:style-name="T8">de Justiça </text:span><text:span text:style-name="T5">..............................................................</text:span></text:p>
          </table:table-cell>
          <table:table-cell table:style-name="Tabela1.B3" office:value-type="float" office:value="2539217">
            <text:p text:style-name="P14">2.539.217,00</text:p>
          </table:table-cell>
        </table:table-row>
        <table:table-row>
          <table:table-cell table:style-name="Tabela1.A2" office:value-type="string">
            <text:p text:style-name="P15"><text:span text:style-name="T7">III </text:span><text:span text:style-name="T9">- </text:span><text:span text:style-name="T7">Procurador da República de 1 ª Categoria,</text:span></text:p>
            <text:p text:style-name="P17"><text:span text:style-name="T8">Procurador do Trabalho de 1 ª Categoria, Procurador Militar de 1 ª Categoria e Promotor </text:span><text:span text:style-name="T8">de Justiça </text:span><text:span text:style-name="T5">................................................</text:span></text:p>
          </table:table-cell>
          <table:table-cell table:style-name="Tabela1.B3" office:value-type="float" office:value="2285295">
            <text:p text:style-name="P14">2.285.295,00</text:p>
          </table:table-cell>
        </table:table-row>
        <table:table-row>
          <table:table-cell table:style-name="Tabela1.A2" office:value-type="string">
            <text:p text:style-name="P15"><text:span text:style-name="T7">IV </text:span><text:span text:style-name="T4">- </text:span><text:span text:style-name="T7">Procurador da República de 2ª Categoria,</text:span></text:p>
            <text:p text:style-name="P13">Procurador do Trabalho de 2ª Categoria,</text:p>
            <text:p text:style-name="P13">Procurador Militar de 2ª Categoria e Promotor</text:p>
            <text:p text:style-name="P16"><text:span text:style-name="T8">de Justiça Substituto </text:span><text:span text:style-name="T5">............................</text:span></text:p>
          </table:table-cell>
          <table:table-cell table:style-name="Tabela1.B3" office:value-type="float" office:value="2031372">
            <text:p text:style-name="P14">2.031.372,00</text:p>
          </table:table-cell>
        </table:table-row>
        <table:table-row>
          <table:table-cell table:style-name="Tabela1.A2" office:value-type="string">
            <text:p text:style-name="P15"><text:span text:style-name="T7">V - Direção e Assessoramento Superiores </text:span><text:span text:style-name="T6">- </text:span><text:span text:style-name="T7">DAS-6</text:span></text:p>
            <text:p text:style-name="P15"><text:span text:style-name="T7">Direção e Assessoramento Superiores </text:span><text:span text:style-name="T4">- </text:span><text:span text:style-name="T7">DAS-5 </text:span></text:p>
            <text:p text:style-name="P16"><text:span text:style-name="T8">Direção e Assessoramento Superiores </text:span><text:span text:style-name="T4">- </text:span><text:span text:style-name="T8">DAS-4</text:span></text:p>
          </table:table-cell>
          <table:table-cell table:style-name="Tabela1.B3" office:value-type="float" office:value="1403150">
            <text:p text:style-name="P14">1.403.150,00</text:p>
          </table:table-cell>
        </table:table-row>
        <table:table-row>
          <table:table-cell table:style-name="Tabela1.A2" office:value-type="string">
            <text:p text:style-name="P15"><text:span text:style-name="T7">VI </text:span><text:span text:style-name="T4">- </text:span><text:span text:style-name="T7">Direção e Assessoramento Superiores </text:span><text:span text:style-name="T6">- </text:span><text:span text:style-name="T7">DAS-3</text:span></text:p>
            <text:p text:style-name="P15"><text:span text:style-name="T7">Direção e Assessoramento Superiores </text:span><text:span text:style-name="T9">- </text:span><text:span text:style-name="T7">DAS-2 </text:span></text:p>
            <text:p text:style-name="P16"><text:span text:style-name="T8">Direção e Assessoramento Superiores </text:span><text:span text:style-name="T6">- </text:span><text:span text:style-name="T8">DAS-1</text:span></text:p>
          </table:table-cell>
          <table:table-cell table:style-name="Tabela1.B3" office:value-type="float" office:value="1192677">
            <text:p text:style-name="P14">1.192.677,00</text:p>
          </table:table-cell>
        </table:table-row>
        <table:table-row>
          <table:table-cell table:style-name="Tabela1.A2" office:value-type="string">
            <text:p text:style-name="P15"><text:span text:style-name="T7">VII </text:span><text:span text:style-name="T4">- </text:span><text:span text:style-name="T7">Função Gratificada, Cargos ou Empregos de</text:span></text:p>
            <text:p text:style-name="P16"><text:span text:style-name="T8">Nível Superior ou equivalente </text:span><text:span text:style-name="T5">........................</text:span></text:p>
          </table:table-cell>
          <table:table-cell table:style-name="Tabela1.B3" office:value-type="float" office:value="0">
            <text:p text:style-name="P21">0,00</text:p>
          </table:table-cell>
        </table:table-row>
        <table:table-row>
          <table:table-cell table:style-name="Tabela1.A2" office:value-type="string">
            <text:p text:style-name="P15"><text:span text:style-name="T7">VIII </text:span><text:span text:style-name="T4">- </text:span><text:span text:style-name="T7">Cargos ou Empregos de Nível Médio ou Auxiliar</text:span></text:p>
            <text:p text:style-name="P17"><text:span text:style-name="T8">ou equivalente 799.795,00</text:span><text:span text:style-name="T5">............................................</text:span></text:p>
          </table:table-cell>
          <table:table-cell table:style-name="Tabela1.B3" office:value-type="float" office:value="0">
            <text:p text:style-name="P21">0,00</text:p>
          </table:table-cell>
        </table:table-row>
      </table:table>
      <text:p text:style-name="P19"><text:soft-page-break/>Parágrafo único - O valor da diária será acrescido da importância correspondente a 40% (quarenta por cento) nas hipóteses de deslocamento para as cidades de MANAUS, SALVADOR, RIO DE JANEIRO, SÃO PAULO, BRASTLIA, FOZ DO IGUAÇU, RIO BRANCO, MACAPÁ, BOA VISTA, PORTO VELHO e PALMAS, e a 20% (vinte por cento), nos deslocamentos para RECIFE, SÃO LUÍS, BELÉM e FLORIANÓPOLIS. </text:p>
      <text:p text:style-name="P19"/>
      <text:p text:style-name="P19">Art. 2º - Esta Portaria entra em vigor na data de sua publicação.</text:p>
      <text:p text:style-name="P11"/>
      <text:p text:style-name="P11"/>
      <text:p text:style-name="P7">ARISTIDES JUNQUEIRA ALVARENGA</text:p>
      <text:p text:style-name="P8"/>
      <text:p text:style-name="P9"/>
      <text:p text:style-name="P10"><text:a xlink:type="simple" xlink:href="http://bibliotecadigital.mpf.mp.br/xmlui/bitstream/handle/123456789/65568/BSMPF%201993_08.pdf?sequence=1"><text:span text:style-name="T2">Publicada no BSMPF, n. 8, 2ª quinzena de abril de 1993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da Un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4T10:12:18.26</dc:date>
    <meta:print-date>2014-07-14T13:39:46.45</meta:print-date>
    <meta:editing-cycles>152</meta:editing-cycles>
    <meta:editing-duration>PT595H24M20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2" meta:paragraph-count="40" meta:word-count="351" meta:character-count="2313"/>
    <meta:user-defined meta:name="Informações 1"/>
    <meta:user-defined meta:name="Informações 2"/>
    <meta:user-defined meta:name="Informações 3"/>
    <meta:user-defined meta:name="Informações 4"/>
  </office:meta>
</office:document-meta>
</file>