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paragraph" svg:x="6.943cm" svg:y="0.22cm" svg:width="2.341cm" svg:height="2.224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62, DE 06 DE SETEMBRO DE 2012.</text:p>
      <text:p text:style-name="P3"/>
      <text:p text:style-name="P3"/>
      <text:p text:style-name="P3"><text:tab/><text:tab/><text:tab/><text:span text:style-name="T1">O PROCURADOR-CHEFE SUBSTITUTO DA PROCURADORIA DA REPÚBLICA NO ESTADO DA PARAÍBA, no uso da competência legal, resolve:</text:span></text:p>
      <text:p text:style-name="P3"/>
      <text:p text:style-name="P3"><text:tab/><text:tab/><text:tab/>Dispensar o servidor ANTONIO GOMES MENDES SEGUNDO, matrícula 21567, ocupante do cargo de Técnico Administrativo, código TC 201.00, do encargo de Substituto Eventual da Coordenadoria da PRM-Sousa, Nível I, FC-3, designando em seu lugar, para o referido encargo, o servidor TIAGO HENRIQUES COSTA, matrícula 22576, ocupante do cargo de Técnico Administrativo, código TC 201.00.</text:p>
      <text:p text:style-name="P3"/>
      <text:p text:style-name="P3"/>
      <text:p text:style-name="P2"/>
      <text:p text:style-name="P2">RODOLFO ALVES SILVA</text:p>
      <text:p text:style-name="P2"/>
      <text:p text:style-name="P6"><text:a xlink:type="simple" xlink:href="http://bibliotecadigital.mpf.mp.br/bdmpf/bitstream/handle/123456789/29002/BSMPF_1SET2012.pdf?sequence=1&amp;isAllowed=y">Publicada no BSMPF nº 17, 1. quinzena de set.2012, p.26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5-07-24T13:43:56.41</dc:date>
    <meta:print-date>2008-11-27T18:05:00</meta:print-date>
    <meta:editing-cycles>6</meta:editing-cycles>
    <meta:editing-duration>PT00H14M43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01" meta:character-count="679"/>
  </office:meta>
</office:document-meta>
</file>