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3c3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3c3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350d" officeooo:paragraph-rsid="0013c3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350d" officeooo:paragraph-rsid="0013c3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3c312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officeooo:paragraph-rsid="0013c31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paragraph-rsid="0013c31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6e5db" officeooo:paragraph-rsid="0013c3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c312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language="pt" fo:country="BR" fo:font-weight="bold" officeooo:paragraph-rsid="0013c31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3c31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3c3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8pt" officeooo:rsid="001521b5" officeooo:paragraph-rsid="0013c312" style:font-size-asian="7pt" style:font-size-complex="8pt"/>
    </style:style>
    <style:style style:name="P14" style:family="paragraph" style:parent-style-name="Heading_20_2">
      <style:paragraph-properties fo:text-align="center" style:justify-single-word="false"/>
      <style:text-properties fo:font-size="13pt" officeooo:paragraph-rsid="0013c312" style:font-size-asian="13pt" style:font-size-complex="13pt"/>
    </style:style>
    <style:style style:name="T1" style:family="text">
      <style:text-properties officeooo:rsid="0016e5db"/>
    </style:style>
    <style:style style:name="T2" style:family="text">
      <style:text-properties officeooo:rsid="0014bd04"/>
    </style:style>
    <style:style style:name="T3" style:family="text">
      <style:text-properties officeooo:rsid="0005c169"/>
    </style:style>
    <style:style style:name="T4" style:family="text">
      <style:text-properties officeooo:rsid="001380c0"/>
    </style:style>
    <style:style style:name="T5" style:family="text">
      <style:text-properties officeooo:rsid="0022ef1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size-complex="10pt"/>
    </style:style>
    <style:style style:name="T8" style:family="text">
      <style:text-properties style:font-name="Times New Roman1" officeooo:rsid="001502c8"/>
    </style:style>
    <style:style style:name="T9" style:family="text">
      <style:text-properties style:font-name="Times New Roman1" officeooo:rsid="000f8946"/>
    </style:style>
    <style:style style:name="T10" style:family="text">
      <style:text-properties style:font-name="Times New Roman1" officeooo:rsid="000866b4"/>
    </style:style>
    <style:style style:name="T11" style:family="text">
      <style:text-properties style:font-size-complex="10pt"/>
    </style:style>
    <style:style style:name="T12" style:family="text">
      <style:text-properties officeooo:rsid="0005c169" style:font-size-complex="10pt"/>
    </style:style>
    <style:style style:name="T13" style:family="text">
      <style:text-properties officeooo:rsid="000e67f6" style:font-size-complex="10pt"/>
    </style:style>
    <style:style style:name="T14" style:family="text">
      <style:text-properties officeooo:rsid="0014bd04" style:font-size-complex="10pt"/>
    </style:style>
    <style:style style:name="T15" style:family="text">
      <style:text-properties officeooo:rsid="00168177" style:font-size-complex="10pt"/>
    </style:style>
    <style:style style:name="T16" style:family="text">
      <style:text-properties officeooo:rsid="0011c70e" style:font-size-complex="10pt"/>
    </style:style>
    <style:style style:name="T17" style:family="text">
      <style:text-properties officeooo:rsid="001502c8"/>
    </style:style>
    <style:style style:name="T18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9" style:family="text">
      <style:text-properties style:use-window-font-color="true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officeooo:rsid="0016e5d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81cm" draw:visible-area-height="7.6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S-00012197/2017</text:p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MINISTÉRIO PÚBLICO FEDERAL</text:p>
      <text:h text:style-name="P14" text:outline-level="2">PROCURADORIA DA REPÚBLICA EM MATO GROSSO DO SUL</text:h>
      <text:p text:style-name="P7"/>
      <text:p text:style-name="P10">PORTARIA <text:span text:style-name="T1">PRMS nº 170, </text:span><text:s/>DE <text:span text:style-name="T2">02</text:span> DE <text:span text:style-name="T2">JUNHO</text:span> <text:span text:style-name="T3">D</text:span>E 201<text:span text:style-name="T2">7</text:span>.</text:p>
      <text:p text:style-name="P10"/>
      <text:p text:style-name="P10"/>
      <text:p text:style-name="P11"/>
      <text:p text:style-name="P1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4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2"/>
      <text:p text:style-name="P1"><text:span text:style-name="T7"><text:tab/></text:span>Dispen<text:span text:style-name="T17">s</text:span>ar a<text:span text:style-name="T11"> servidora </text:span><text:span text:style-name="T14">SIMONE DE SOUZA</text:span><text:span text:style-name="T15">, </text:span><text:span text:style-name="T16">matrícula nº </text:span><text:span text:style-name="T15">22386-7</text:span><text:span text:style-name="T11">, </text:span><text:span text:style-name="T6">Técnic</text:span><text:span text:style-name="T10">o</text:span><text:span text:style-name="T6"> do MPU/Apoio Técnico-Administrativo/Administração</text:span>, Classe <text:span text:style-name="T2">B</text:span>, Padrão <text:span text:style-name="T17">6</text:span>, <text:span text:style-name="T17">do encargo de </text:span>substituta eventual da <text:span text:style-name="T6">Chefe do Setor de Estágio</text:span><text:span text:style-name="T7">, FC-1,</text:span><text:span text:style-name="T6"> da Divisão de Gestão de Pessoas da Procuradoria da República </text:span><text:span text:style-name="T9">no Estado de </text:span><text:span text:style-name="T6">Mato Grosso do Sul.</text:span></text:p>
      <text:p text:style-name="P2"/>
      <text:p text:style-name="P2"/>
      <text:p text:style-name="P2"/>
      <text:p text:style-name="P2"/>
      <text:p text:style-name="P4">EMERSON KALIF SIQUEIRA</text:p>
      <text:p text:style-name="P3"/>
      <text:p text:style-name="P3"/>
      <text:p text:style-name="P9"><text:span text:style-name="T18">Este texto não substitui o</text:span><text:span text:style-name="T19"> </text:span><text:a xlink:type="simple" xlink:href="http://textual.pgr.mpf.mp.br/aplicativos/bases/DiarioMPF/EDMPF-ADM/DMPF-ADMINISTRATIVO-2017-06-02.pdf" text:style-name="Internet_20_link" text:visited-style-name="Visited_20_Internet_20_Link"><text:span text:style-name="T20">publicado no <text:s/>DMPF-e - ADMINISTRATIVO de 05/06/2017, n. 103, p. 15</text:span></text:a></text:p>
      <text:p text:style-name="P8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6-05T16:08:56.631000000</meta:creation-date>
    <dc:date>2017-06-05T16:09:55.380000000</dc:date>
    <dc:creator>PRMS MPF</dc:creator>
    <meta:editing-duration>PT58S</meta:editing-duration>
    <meta:editing-cycles>1</meta:editing-cycles>
    <meta:document-statistic meta:table-count="0" meta:image-count="0" meta:object-count="1" meta:page-count="1" meta:paragraph-count="10" meta:word-count="121" meta:character-count="758" meta:non-whitespace-character-count="640"/>
    <meta:generator>LibreOffice/4.4.5.2$Windows_x86 LibreOffice_project/a22f674fd25a3b6f45bdebf25400ed2adff0ff99</meta:generator>
  </office:meta>
</office:document-meta>
</file>