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Helvetica Neue" svg:font-family="'Helvetica Neue', Helvetica, Arial, sans-serif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use-window-font-color="true" fo:font-size="8pt" fo:language="pt" fo:country="BR" style:letter-kerning="true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style:line-height-at-least="0.353cm" fo:text-align="justify" style:justify-single-word="false">
        <style:tab-stops>
          <style:tab-stop style:position="2.037cm"/>
          <style:tab-stop style:position="2.117cm"/>
        </style:tab-stops>
      </style:paragraph-properties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2.037cm"/>
          <style:tab-stop style:position="2.117cm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style:line-height-at-least="0.353cm" fo:text-align="center" style:justify-single-word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-0.566cm" style:line-height-at-least="0.353cm" fo:text-align="justify" style:justify-single-word="false" fo:text-indent="0cm" style:auto-text-indent="false">
        <style:tab-stops>
          <style:tab-stop style:position="1.559cm"/>
        </style:tab-stops>
      </style:paragraph-properties>
      <style:text-properties style:font-name="Arial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style:line-height-at-least="0.353cm" fo:text-align="justify" style:justify-single-word="false" fo:text-indent="2.09cm" style:auto-text-indent="false" style:page-number="auto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style:line-height-at-least="0.353cm" fo:text-align="center" style:justify-single-word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etter-spacing="-0.004cm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font-name="Arial" fo:font-size="10pt" style:font-size-asian="10pt" style:font-size-complex="10pt" style:language-complex="zxx" style:country-complex="none"/>
    </style:style>
    <style:style style:name="T4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º 348 DE 11 DE JUNHO DE 2013</text:p>
      <text:p text:style-name="P5"/>
      <text:p text:style-name="P5"/>
      <text:p text:style-name="P2"><text:span text:style-name="T1"><text:tab/>O PROCURADOR-GERAL DA REPÚBLICA, no uso das atribuições que lhe confere o artigo 127, § 2º, da Constituição Federal, e tendo em vista as disposições do artigo 26, inciso VIII, da Lei Complementar nº 75, de 20 de maio de 1993, e tendo em vista o disposto no</text:span><text:span text:style-name="T2"> artigo 35, inciso I, da Lei 8.112, de 11 de dezembro de 1990</text:span><text:span text:style-name="T1">, resolve:</text:span></text:p>
      <text:p text:style-name="P3"/>
      <text:p text:style-name="P2"><text:span text:style-name="T3"><text:tab/></text:span><text:span text:style-name="T1">Retificar a Portaria PGR nº <text:s/>71, de 19 de fevereiro de 2013, publicada no <text:s/>Diário Oficial da União de 20 seguinte, fl. 57, referente ao ex-servidor ANTÔNIO RENATO MONTES ALMEIDA, Analista de Controle Interno, matrícula nº 5288, onde se lê: “ …a função de confiança de Assistente, FC-3, da Auditoria Interna do Ministério Público da União...”, <text:s/>leia-se: “ <text:s/>...a função de confiança de Assistente, FC-2, da Auditoria Interna do Ministério Público da União...”</text:span></text:p>
      <text:p text:style-name="P3"/>
      <text:p text:style-name="P3"/>
      <text:p text:style-name="P3"/>
      <text:p text:style-name="P3"/>
      <text:p text:style-name="P3"/>
      <text:p text:style-name="P3"/>
      <text:p text:style-name="P4"><text:s/></text:p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text:a xlink:type="simple" xlink:href="http://bibliotecadigital.mpf.mp.br/xmlui/bitstream/handle/123456789/4561/DO2_2013_06_12.pdf?sequence=1"><text:span text:style-name="Strong_20_Emphasis"><text:span text:style-name="T4">Publicado no Diário Oficial da União nº 111 de 12/06/2013, seção 2, página 62.</text:span></text:span></text:a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Helvetica Neue" svg:font-family="'Helvetica Neue', Helvetica, Arial, sans-serif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 fo:orphans="0" fo:widows="0" fo:hyphenation-ladder-count="no-limit">
        <style:tab-stops>
          <style:tab-stop style:position="1.501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" style:family="paragraph" style:parent-style-name="WW-Título1111111111111111111" style:next-style-name="Subtitle"/>
    <style:style style:name="WW-Título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o_20_simples" style:display-name="Texto simples" style:family="paragraph" style:parent-style-name="Standard">
      <style:text-properties style:font-name="Courier New"/>
    </style:style>
    <style:style style:name="Footer" style:family="paragraph" style:parent-style-name="Standard" style:class="extra">
      <style:paragraph-properties fo:orphans="0" fo:widows="0" fo:hyphenation-ladder-count="no-limit" text:number-lines="false" text:line-number="0">
        <style:tab-stops>
          <style:tab-stop style:position="9.019cm" style:type="center"/>
          <style:tab-stop style:position="18.039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8pt" fo:language="pt" fo:country="BR" style:letter-kerning="true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7.001cm" fo:margin-bottom="1.7cm" fo:margin-left="2.18cm" fo:margin-right="2.448cm" fo:background-color="transparent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31cm" fo:margin-left="0cm" fo:margin-right="0cm" fo:margin-top="0.7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7.001cm" fo:margin-bottom="2.531cm" fo:margin-left="2.18cm" fo:margin-right="2.44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 SECRETÁRIO-GERAL DO MINISTÉRIO PÚBLICO FEDERAL, no uso da com</dc:title>
    <meta:initial-creator>SoniaMaria</meta:initial-creator>
    <meta:creation-date>2007-01-16T13:58:00</meta:creation-date>
    <dc:date>2014-01-29T15:19:43.87</dc:date>
    <meta:print-date>2012-11-12T16:48:00</meta:print-date>
    <meta:editing-cycles>4</meta:editing-cycles>
    <meta:editing-duration>PT574H32M33S</meta:editing-duration>
    <meta:generator>BrOffice.org/3.2$Win32 OpenOffice.org_project/320m18$Build-9502</meta:generator>
    <dc:creator>PGR PGR</dc:creator>
    <meta:document-statistic meta:table-count="0" meta:image-count="0" meta:object-count="0" meta:page-count="1" meta:paragraph-count="6" meta:word-count="164" meta:character-count="937"/>
  </office:meta>
</office:document-meta>
</file>