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center" style:justify-single-word="false"/>
      <style:text-properties style:use-window-font-color="true" style:font-name="Times New Roman" fo:font-size="12pt" fo:font-weight="normal" style:font-name-asian="Lucida Sans Unicode1" style:font-size-asian="12pt" style:font-weight-asian="normal" style:font-name-complex="Tahoma2" style:font-size-complex="12pt" style:font-weight-complex="normal"/>
    </style:style>
    <style:style style:name="P3" style:family="paragraph" style:parent-style-name="Standard">
      <style:paragraph-properties fo:hyphenation-ladder-count="no-limit" style:text-autospace="none"/>
      <style:text-properties style:use-window-font-color="true" style:font-name="Times New Roman" fo:font-size="12pt" fo:font-weight="normal" style:font-size-asian="12pt" style:language-asian="ar" style:country-asian="SA" style:font-weight-asian="normal" style:font-size-complex="12pt" style:language-complex="ar" style:country-complex="SA" style:font-weight-complex="normal" fo:hyphenate="true" fo:hyphenation-remain-char-count="2" fo:hyphenation-push-char-count="2"/>
    </style:style>
    <style:style style:name="P4" style:family="paragraph" style:parent-style-name="Standard">
      <style:paragraph-properties fo:text-align="justify" style:justify-single-word="false" fo:hyphenation-ladder-count="no-limit" style:text-autospace="none"/>
      <style:text-properties style:use-window-font-color="true" style:font-name="Times New Roman" fo:font-size="12pt" fo:font-weight="normal" style:font-size-asian="12pt" style:language-asian="ar" style:country-asian="SA" style:font-weight-asian="normal" style:font-size-complex="12pt" style:language-complex="ar" style:country-complex="SA" style:font-weight-complex="normal" fo:hyphenate="true" fo:hyphenation-remain-char-count="2" fo:hyphenation-push-char-count="2"/>
    </style:style>
    <style:style style:name="P5" style:family="paragraph" style:parent-style-name="Standard">
      <style:paragraph-properties fo:text-align="justify" style:justify-single-word="false" fo:hyphenation-ladder-count="no-limit" style:text-autospace="none"/>
      <style:text-properties style:use-window-font-color="true" style:font-name="Times New Roman" fo:font-size="12pt" fo:font-weight="normal"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6" style:family="paragraph" style:parent-style-name="Standard">
      <style:paragraph-properties fo:margin-left="0.556cm" fo:margin-right="0cm" fo:text-align="start" style:justify-single-word="false" fo:text-indent="-0.529cm" style:auto-text-indent="false" style:text-autospace="none">
        <style:tab-stops/>
      </style:paragraph-properties>
    </style:style>
    <style:style style:name="P7" style:family="paragraph" style:parent-style-name="Standard">
      <style:paragraph-properties fo:margin-left="7.504cm" fo:margin-right="0cm" fo:text-align="justify" style:justify-single-word="false" fo:hyphenation-ladder-count="no-limit" fo:text-indent="0cm" style:auto-text-indent="false" style:text-autospace="none"/>
      <style:text-properties fo:text-transform="uppercase" style:use-window-font-color="true" style:font-name="Times New Roman" fo:font-size="12pt" fo:font-weight="normal" style:font-name-asian="Lucida Sans Unicode1" style:font-size-asian="12pt" style:language-asian="ar" style:country-asian="SA" style:font-weight-asian="normal" style:font-name-complex="Tahoma2" style:font-size-complex="12pt" style:language-complex="ar" style:country-complex="SA" style:font-weight-complex="normal" fo:hyphenate="true" fo:hyphenation-remain-char-count="2" fo:hyphenation-push-char-count="2"/>
    </style:style>
    <style:style style:name="P8" style:family="paragraph" style:parent-style-name="Standard" style:master-page-name="Standard">
      <style:paragraph-properties fo:text-align="center" style:justify-single-word="false" style:page-number="auto"/>
      <style:text-properties style:use-window-font-color="true" style:font-name="Times New Roman" fo:font-size="10pt" fo:font-weight="normal" style:font-name-asian="Lucida Sans Unicode1" style:font-size-asian="10pt" style:font-weight-asian="normal" style:font-name-complex="Tahoma2" style:font-weight-complex="normal"/>
    </style:style>
    <style:style style:name="P9" style:family="paragraph" style:parent-style-name="Standard">
      <style:paragraph-properties fo:text-align="center" style:justify-single-word="false" fo:hyphenation-ladder-count="no-limit" style:text-autospace="none"/>
      <style:text-properties style:use-window-font-color="true" style:font-name="Times New Roman" fo:font-size="12pt" fo:font-weight="normal" style:font-name-asian="Lucida Sans Unicode1" style:font-size-asian="12pt" style:language-asian="ar" style:country-asian="SA" style:font-weight-asian="normal" style:font-name-complex="Tahoma2" style:font-size-complex="12pt" style:language-complex="ar" style:country-complex="SA" style:font-weight-complex="normal" fo:hyphenate="true" fo:hyphenation-remain-char-count="2" fo:hyphenation-push-char-count="2"/>
    </style:style>
    <style:style style:name="P10" style:family="paragraph" style:parent-style-name="Standard">
      <style:paragraph-properties fo:text-align="start" style:justify-single-word="false" fo:hyphenation-ladder-count="no-limit" style:text-autospace="non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fo:hyphenate="true" fo:hyphenation-remain-char-count="2" fo:hyphenation-push-char-count="2"/>
    </style:style>
    <style:style style:name="T1" style:family="text">
      <style:text-properties style:font-name-complex="Times New Roman"/>
    </style:style>
    <style:style style:name="T2" style:family="text">
      <style:text-properties style:font-name-asian="Times New Roman" style:font-name-complex="Times New Roman"/>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text-transform="uppercase" style:font-name-asian="Lucida Sans Unicode1" style:font-name-complex="Tahoma2"/>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size="10pt" style:font-name-asian="TimesNewRomanPSMT" style:font-size-asian="10pt" style:font-name-complex="TimesNewRomanPSMT"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igura7"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2"/>
      <text:p text:style-name="P2"/>
      <text:p text:style-name="P2">PORTARIA Nº 29, DE 28 DE MARÇO DE 2011.</text:p>
      <text:p text:style-name="P2"/>
      <text:p text:style-name="P2"/>
      <text:p text:style-name="P7">Autoriza o servidor JOABSON DA SILVA PORTO, em situações de caráter excepcional, A conduzir os veículos oficiais da PrM/SOUSA, quando da completa imPossibilidade de fazê-lo, pelos servidores investidos no cargo de Técnico de Apoio Especializado – Transporte.</text:p>
      <text:p text:style-name="P1"/>
      <text:p text:style-name="P3"/>
      <text:p text:style-name="P4"><text:tab/><text:tab/>O PROCURADOR-CHEF<text:span text:style-name="T1">E DA PROCURADORIA DA REPÚBLICA NO ESTADO DA PARAÍBA, no uso das atribuições previstas <text:s/>no art. 106 da </text:span><text:span text:style-name="T2">Portaria PGR nº 591, de 20 de novembro de 2008, e,</text:span></text:p>
      <text:p text:style-name="P5"/>
      <text:p text:style-name="P5"><text:tab/><text:tab/>CONSIDERANDO que a Procuradoria da República no Município de Sousa/PB conta apenas com 1 (um) TAE/Transporte em efetivo exercício;</text:p>
      <text:p text:style-name="P5"/>
      <text:p text:style-name="P5"><text:tab/><text:tab/>CONSIDERANDO que, no momento, não há previsão para nomeação de novo TAE/Transporte para essa unidade;</text:p>
      <text:p text:style-name="P5"><text:tab/></text:p>
      <text:p text:style-name="P5"><text:tab/><text:tab/>CONSIDERANDO que determinados feitos, em observância aos prazos processuais, não podem sofrer atrasos ou adiamentos;</text:p>
      <text:p text:style-name="P5"/>
      <text:p text:style-name="P5"><text:tab/><text:tab/>CONSIDERANDO os impedimentos e ausências legais do Técnico de Apoio Especializado – Transporte lotado na Procuradoria da República no Município de Sousa/PB;</text:p>
      <text:p text:style-name="P5"/>
      <text:p text:style-name="P5"><text:tab/><text:tab/>CONSIDERANDO o disposto no art. 1º, da Lei nº 9.327, de 9 de dezembro de 1996<text:note text:id="ftn1" text:note-class="footnote"><text:note-citation>1</text:note-citation><text:note-body><text:p text:style-name="Footnote">“Art. 1º. Os servidores públicos federais, dos órgãos e entidades integrantes da Administração Pública Federal direta, autárquica e fundacional, no interesse do serviço e no exercício de suas próprias atribuições, quando houver insuficiência de servidores ocupantes do cargo de Motorista Oficial, poderão dirigir veículos oficiais, de transporte individual de passageiros, desde que possuidores da Carteira Nacional de Habilitação e devidamente autorizados pelo dirigente máximo do órgão ou entidade a que pertençam.”</text:p></text:note-body></text:note>;<text:tab/><text:tab/></text:p>
      <text:p text:style-name="P5"><text:tab/></text:p>
      <text:p text:style-name="P5"><text:tab/><text:tab/>CONSIDERANDO o disposto no art. 8º, da Portaria PGR nº 513, de 23 de julho de 2003<text:note text:id="ftn2" text:note-class="footnote"><text:note-citation>2</text:note-citation><text:note-body><text:p text:style-name="Footnote">“Art. 8º. A condução dos veículos oficiais somente poderá ser realizada por motorista profissional (carteira de habilitação D), devidamente credenciado e que detenha a obrigação respectiva em razão do cargo ou da função que exerça, salvo quando presentes as exceções previstas na Lei n.º 9.327, de 09 de dezembro de 1996.”</text:p></text:note-body></text:note>;</text:p>
      <text:p text:style-name="P5"/>
      <text:p text:style-name="P5"><text:tab/><text:tab/>CONSIDERANDO<text:span text:style-name="T5"> o disposto no art. 4º, da Portaria nº 94, de 19 de outubro de </text:span><text:soft-page-break/><text:span text:style-name="T5">2009</text:span><text:span text:style-name="T5"><text:note text:id="ftn3" text:note-class="footnote"><text:note-citation>3</text:note-citation><text:note-body><text:p text:style-name="P6"><text:span text:style-name="T6">“Art. 4º A condução dos veículos oficiais somente poderá ser realizada por servidores lotados no Setor de Transporte desta Unidade e/ou devidamente autorizados pelo Procurador-Chefe, ou pelos Membros, nas PRMs, salvo quando presentes as </text:span><text:span text:style-name="T6">exceções previstas na Lei nº 9.327, de 09 de dezembro de 1996.”</text:span></text:p></text:note-body></text:note></text:span><text:span text:style-name="T5">.</text:span></text:p>
      <text:p text:style-name="P5"/>
      <text:p text:style-name="P5"><text:tab/><text:tab/>RESOLVE:</text:p>
      <text:p text:style-name="P5"/>
      <text:p text:style-name="P5"><text:tab/><text:tab/>Art. 1º. Autorizar o servidor <text:span text:style-name="T4">JOABSON DA SILVA PORTO</text:span>, ocupante do cargo de Técnico Administrativo, código TC 201.00, matrícula 13599, habilitação n.º 00863289800, categoria AB, válida até 19/08/2014, para, <text:span text:style-name="T3">somente em situações excepcionais e de urgência devidamente comprovadas</text:span>, e diante da ausência ou impedimento dos Técnicos de Apoio Especializado – Transporte na Unidade, conduzir os veículos oficiais da Procuradoria da República no Município de Sousa.</text:p>
      <text:p text:style-name="P5"/>
      <text:p text:style-name="P5"><text:tab/><text:tab/>§ 1º. A alegação de que há servidor autorizado, excepcionalmente, a conduzir os veículos da PRM-Sousa, não poderá ser arguida como justificativa para que o servidor investido no cargo de Técnico de Apoio Especializado – Transportes se esquive de suas respectivas atribuições.</text:p>
      <text:p text:style-name="P5"/>
      <text:p text:style-name="P5"><text:tab/><text:tab/>§ 2º. A presente autorização fica condicionada à inexistência de quaisquer restrições à permissão para a condução de veículos por parte do servidor <text:span text:style-name="T4">JOABSON DA SILVA PORTO</text:span> e não exime o condutor das responsabilidades decorrentes de possíveis danos ao patrimônio público.</text:p>
      <text:p text:style-name="P5"><text:tab/><text:tab/>Art. 2º. Os casos omissos, bem como aqueles que dependam de apreciação especial deverão ser levadas ao Procurador-Chefe para ulterior deliberação.</text:p>
      <text:p text:style-name="P5"/>
      <text:p text:style-name="P5"><text:tab/><text:tab/>Art. 3º. Esta Portaria entra em vigor nesta data.</text:p>
      <text:p text:style-name="P5"/>
      <text:p text:style-name="P5"/>
      <text:p text:style-name="P5"/>
      <text:p text:style-name="P9">VICTOR CARVALHO VEGGI</text:p>
      <text:p text:style-name="P9"/>
      <text:p text:style-name="P10"><text:a xlink:type="simple" xlink:href="http://bibliotecadigital.mpf.mp.br/bdmpf/bitstream/handle/123456789/39845/bsmpf_060311.pdf?sequence=2&amp;isAllowed=y">Publicado no BSMPF, nº 06, 2ª quinzena mar 2011. p. 20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Corpo_20_de_20_texto_20_2" style:display-name="WW-Corpo de texto 2"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30T08:59:31.31</meta:creation-date>
    <dc:date>2015-07-20T15:27:35.37</dc:date>
    <meta:editing-duration>PT01H28M46S</meta:editing-duration>
    <meta:editing-cycles>11</meta:editing-cycles>
    <meta:generator>BrOffice.org/3.2$Win32 OpenOffice.org_project/320m18$Build-9502</meta:generator>
    <meta:print-date>2011-03-30T16:46:48.75</meta:print-date>
    <dc:creator>PGR PGR</dc:creator>
    <meta:document-statistic meta:table-count="0" meta:image-count="1" meta:object-count="0" meta:page-count="2" meta:paragraph-count="26" meta:word-count="574" meta:character-count="3728"/>
  </office:meta>
</office:document-meta>
</file>