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2" svg:font-family="Garamond"/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fo:color="#000000" style:font-name="Garamond" fo:font-size="13pt" fo:language="pt" fo:country="BR" fo:font-style="normal" fo:background-color="transparent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2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2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style:font-name="Garamond2" style:font-name-asian="Times New Roman"/>
    </style:style>
    <style:style style:name="T8" style:family="text">
      <style:text-properties style:font-name="Garamond2" fo:font-size="12pt" style:font-name-asian="Times New Roman"/>
    </style:style>
    <style:style style:name="T9" style:family="text">
      <style:text-properties style:font-name="Garamond1" fo:font-size="12.5pt" fo:font-weight="normal" style:font-size-asian="12.5pt" style:font-weight-asian="normal" style:font-name-complex="Garamond1" style:font-weight-complex="normal"/>
    </style:style>
    <style:style style:name="T10" style:family="text">
      <style:text-properties style:font-name="Garamond1" fo:font-size="12.5pt" fo:font-weight="normal" style:font-size-asian="12.5pt" style:language-asian="pt" style:country-asian="BR" style:font-weight-asian="normal" style:font-name-complex="Garamond1" style:language-complex="pt" style:country-complex="BR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h text:style-name="P12" text:outline-level="1">PORTARIA PRR2 nº 22, de 21 de fevereiro de 2013.</text:h>
      <text:p text:style-name="P1"/>
      <text:p text:style-name="P7">Altera o artigo 2ª da Portaria PRR2 nº 06, de 17 de janeiro de 2013, publicada no BSMPF nº 2 da segunda quinzena janeiro de 2013.</text:p>
      <text:p text:style-name="P8"/>
      <text:p text:style-name="P6"/>
      <text:p text:style-name="P9"><text:span text:style-name="T1">A PROCURADORA-CHEFE SUBSTITUTA DA PROCURADORIA REGIONAL DA REPÚBLICA DA 2ª REGIÃO</text:span><text:span text:style-name="T3">, no uso de suas atribuições legais, nos termos dos poderes que lhe são conferidos pela Portaria </text:span><text:span text:style-name="T9">PGR </text:span><text:span text:style-name="T10">nº 565, de 17 de setembro de 2012, e tendo em vista o disposto na Portaria PGR nº 393, de 11 de setembro de 1997</text:span><text:span text:style-name="T3">, </text:span><text:span text:style-name="T1">resolve:</text:span></text:p>
      <text:p text:style-name="P2"/>
      <text:p text:style-name="P3"><text:span text:style-name="T1">Art. 1º.</text:span><text:span text:style-name="T3"> Alterar o </text:span><text:span text:style-name="T4">caput</text:span><text:span text:style-name="T5"> do</text:span><text:span text:style-name="T3"> artigo 2º da Portaria PRR2 nº 06, de 17 de janeiro de 2013, publicada no BSMPF nº 02 da segunda quinzena janeiro de 2013, passando a vigorar com a seguinte redação:</text:span></text:p>
      <text:p text:style-name="P3"/>
      <text:p text:style-name="P4"><text:span text:style-name="T2">Art 2º</text:span><text:span text:style-name="T6"> - </text:span><text:span text:style-name="T7">“A Comissão será composta pelo Procurador Regional da República, Doutor NÍVIO DE FREITAS SILVA FILHO, e pelos servidores </text:span><text:span text:style-name="T6">JORGE TEODOSIO DA SILVA, Coordenador de Administração, matrícula 5119-5,</text:span><text:span text:style-name="T7"> CARLA MARIA DE LOURDES SIQUEIRA</text:span><text:span text:style-name="T8">, Supervisora, </text:span><text:span text:style-name="T7">matrícula 22109-1, MARCIA CAETANO GOMES</text:span><text:span text:style-name="T8">, Assessora-Chefe da Assessoria de Planejamento e Gestão Estratégica,</text:span><text:span text:style-name="T6"> </text:span><text:span text:style-name="T7">e JORGE FRANCISCO DUARTE</text:span><text:span text:style-name="T8">, Engenheiro</text:span><text:span text:style-name="T7">, </text:span><text:span text:style-name="T8">matrícula 23269-6”.</text:span></text:p>
      <text:p text:style-name="P5"/>
      <text:p text:style-name="P2"/>
      <text:p text:style-name="P3"><text:span text:style-name="T1">Art. 2º. </text:span><text:span text:style-name="T3">Esta portaria entra em vigor nesta data.</text:span></text:p>
      <text:p text:style-name="P5"/>
      <text:p text:style-name="P14">SILVANA BATINI CÉSAR GÓES</text:p>
      <text:p text:style-name="P14"/>
      <text:p text:style-name="P15"><text:a xlink:type="simple" xlink:href="http://bibliotecadigital.mpf.mp.br/xmlui/bitstream/handle/123456789/39974/bsmpf_2013_02_04.pdf?sequence=1"><text:span text:style-name="T11">Publicado no Boletim de Serviço do MPF, nº 4, da 2ª quinz. fev. 2013, página 104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2" svg:font-family="Garamond"/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1.19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1.19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7-30T16:22:36.33</dc:date>
    <meta:print-date>2012-12-18T18:04:00</meta:print-date>
    <meta:editing-cycles>7</meta:editing-cycles>
    <meta:editing-duration>P23DT22H13M1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22" meta:character-count="1316" meta:non-whitespace-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