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58cm" style:rel-column-width="6092*"/>
    </style:style>
    <style:style style:name="Tabela1.B" style:family="table-column">
      <style:table-column-properties style:column-width="5.061cm" style:rel-column-width="19508*"/>
    </style:style>
    <style:style style:name="Tabela1.C" style:family="table-column">
      <style:table-column-properties style:column-width="1.859cm" style:rel-column-width="7166*"/>
    </style:style>
    <style:style style:name="Tabela1.F" style:family="table-column">
      <style:table-column-properties style:column-width="1.859cm" style:rel-column-width="71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Times New Roman1" style:font-size-complex="8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0" style:family="paragraph" style:parent-style-name="Standard">
      <style:paragraph-properties fo:margin-left="0.109cm" fo:margin-right="0cm" fo:text-align="center" style:justify-single-word="false" fo:text-indent="0cm" style:auto-text-indent="false" style:text-autospace="none"/>
      <style:text-properties style:font-name="Times New Roman" fo:font-size="8pt" fo:language="he" fo:country="IL" fo:font-weight="bold" style:font-name-asian="Courier New1" style:font-size-asian="8pt" style:font-weight-asian="bold" style:font-name-complex="Courier New1" style:font-size-complex="8pt" style:font-weight-complex="bold"/>
    </style:style>
    <style:style style:name="P21" style:family="paragraph" style:parent-style-name="Standard">
      <style:paragraph-properties fo:margin-left="0.109cm" fo:margin-right="0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margin-left="0.764cm" fo:margin-right="-0.395cm" fo:text-align="center" style:justify-single-word="false" fo:text-indent="0cm" style:auto-text-indent="false" style:text-autospace="none"/>
      <style:text-properties style:font-name="Times New Roman" fo:font-size="8pt" fo:language="he" fo:country="IL" fo:font-weight="bold" style:font-name-asian="Courier New1" style:font-size-asian="8pt" style:font-weight-asian="bold" style:font-name-complex="Courier New1" style:font-size-complex="8pt" style:font-weight-complex="bold"/>
    </style:style>
    <style:style style:name="P23" style:family="paragraph" style:parent-style-name="Standard">
      <style:paragraph-properties fo:margin-left="0.764cm" fo:margin-right="-0.395cm" fo:text-align="center" style:justify-single-word="false" fo:text-indent="0cm" style:auto-text-indent="false" style:text-autospace="none"/>
      <style:text-properties style:font-name="Times New Roman" fo:font-size="8pt" fo:language="pt" fo:country="BR" fo:font-weight="bold" style:font-name-asian="Courier New1" style:font-size-asian="8pt" style:font-weight-asian="bold" style:font-name-complex="Arial1" style:font-size-complex="8pt" style:font-weight-complex="bold"/>
    </style:style>
    <style:style style:name="P24" style:family="paragraph" style:parent-style-name="Standard">
      <style:paragraph-properties fo:margin-left="0.042cm" fo:margin-right="0cm" fo:text-align="center" style:justify-single-word="false" fo:text-indent="0cm" style:auto-text-indent="false" style:text-autospace="none"/>
      <style:text-properties style:font-name="Times New Roman" fo:font-size="8pt" fo:language="he" fo:country="IL" fo:font-weight="bold" style:font-name-asian="Courier New1" style:font-size-asian="8pt" style:font-weight-asian="bold" style:font-name-complex="Courier New1" style:font-size-complex="8pt" style:font-weight-complex="bold"/>
    </style:style>
    <style:style style:name="P25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/>
      <style:text-properties style:font-name="Times New Roman" fo:font-size="8pt" fo:language="he" fo:country="IL" fo:font-weight="bold" style:font-name-asian="Courier New1" style:font-size-asian="8pt" style:font-weight-asian="bold" style:font-name-complex="Courier New1" style:font-size-complex="8pt" style:font-weight-complex="bold"/>
    </style:style>
    <style:style style:name="P26" style:family="paragraph" style:parent-style-name="Standard">
      <style:paragraph-properties fo:margin-left="0.034cm" fo:margin-right="0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0.288cm" fo:margin-right="0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.288cm" fo:margin-right="0cm" fo:text-align="justify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29" style:family="paragraph" style:parent-style-name="Standard">
      <style:paragraph-properties fo:margin-left="0cm" fo:margin-right="0.593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left="0.127cm" fo:margin-right="0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left="0.118cm" fo:margin-right="0cm" fo:text-align="center" style:justify-single-word="false" fo:text-indent="0cm" style:auto-text-indent="false" style:text-autospace="none"/>
      <style:text-properties style:font-name="Times New Roman" fo:font-size="8pt" fo:language="he" fo:country="IL" fo:font-weight="bold" style:font-name-asian="Courier New1" style:font-size-asian="8pt" style:font-weight-asian="bold" style:font-name-complex="Courier New1" style:font-size-complex="8pt" style:font-weight-complex="bold"/>
    </style:style>
    <style:style style:name="P32" style:family="paragraph" style:parent-style-name="Standard">
      <style:paragraph-properties fo:margin-left="0.118cm" fo:margin-right="0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left="0.753cm" fo:margin-right="0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0cm" fo:margin-right="0.55cm" fo:text-align="center" style:justify-single-word="false" fo:text-indent="0cm" style:auto-text-indent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left="0.33cm" fo:margin-right="0cm" fo:text-align="justify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Courier New1" style:font-size-asian="8pt" style:font-weight-asian="normal" style:font-name-complex="Courier New1" style:font-size-complex="8pt" style:font-weight-complex="normal"/>
    </style:style>
    <style:style style:name="P36" style:family="paragraph" style:parent-style-name="Standard">
      <style:paragraph-properties fo:margin-left="0.33cm" fo:margin-right="0cm" fo:text-align="start" style:justify-single-word="false" fo:text-indent="0cm" style:auto-text-indent="false" style:text-autospace="none"/>
      <style:text-properties style:font-name="Times New Roman" fo:font-size="8pt" fo:language="he" fo:country="IL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9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color="#0000ff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t" fo:country="BR" style:language-asian="zxx" style:country-asian="none" style:language-complex="ar" style:country-complex="SA"/>
    </style:style>
    <style:style style:name="T3" style:family="text">
      <style:text-properties fo:color="#000000" fo:font-size="11.5pt" fo:language="pt" fo:country="BR" style:font-size-asian="11.5pt" style:language-asian="zxx" style:country-asian="none" style:font-size-complex="11.5pt" style:language-complex="ar" style:country-complex="SA"/>
    </style:style>
    <style:style style:name="T4" style:family="text">
      <style:text-properties fo:language="he" fo:country="IL" style:font-name-asian="Courier New1" style:font-name-complex="Courier New1"/>
    </style:style>
    <style:style style:name="T5" style:family="text">
      <style:text-properties fo:language="he" fo:country="IL" style:font-name-complex="Courier New1"/>
    </style:style>
    <style:style style:name="T6" style:family="text">
      <style:text-properties fo:language="pt" fo:country="BR"/>
    </style:style>
    <style:style style:name="T7" style:family="text">
      <style:text-properties fo:language="pt" fo:country="BR" style:font-name-asian="Courier New1" style:font-name-complex="Courier New1"/>
    </style:style>
    <style:style style:name="T8" style:family="text">
      <style:text-properties style:font-name-complex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9">PORTARIA PGR N° 09 DE 10 DE JANEIRO DE 2006</text:p>
      <text:p text:style-name="P7"/>
      <text:p text:style-name="P12"/>
      <text:p text:style-name="P12"/>
      <text:p text:style-name="P13"><text:span text:style-name="T1">O PROCURADOR-GERAL DA REPÚBLICA</text:span>, no uso de suas atribuições e da competência que lhe confere o art. 49, inciso XX, da Lei Complementar n° 75, de 21 de maio de 1993, resolve:</text:p>
      <text:p text:style-name="P13">Art. 1° Alterar, sem aumento de despesa, no âmbito da Procuradoria Geral da República, as estruturas organizacionais da Secretaria Geral e da Secretaria de Concursos do Ministério Público Federal , conforme descrito abaixo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B"/>
        <table:table-column table:style-name="Tabela1.F"/>
        <table:table-row>
          <table:table-cell table:style-name="Tabela1.A1" table:number-columns-spanned="3" office:value-type="string">
            <text:p text:style-name="P20"/>
            <text:p text:style-name="P21"><text:span text:style-name="T4">SITUA</text:span><text:span text:style-name="T7">ÇÃ</text:span><text:span text:style-name="T4">O ANTERIOR </text:span></text:p>
            <text:p text:style-name="P20"/>
          </table:table-cell>
          <table:covered-table-cell/>
          <table:covered-table-cell/>
          <table:table-cell table:style-name="Tabela1.D1" table:number-columns-spanned="3" office:value-type="string">
            <text:p text:style-name="P22"/>
            <text:p text:style-name="P23"><text:span text:style-name="T5">SITUA</text:span><text:span text:style-name="T8">ÇÃO</text:span><text:span text:style-name="T5"> NOVA 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4">N° de </text:p>
            <text:p text:style-name="P25">cargos/ </text:p>
            <text:p text:style-name="P26"><text:span text:style-name="T4">fun</text:span><text:span text:style-name="T7">çõ</text:span><text:span text:style-name="T4">es </text:span></text:p>
          </table:table-cell>
          <table:table-cell table:style-name="Tabela1.A2" office:value-type="string">
            <text:p text:style-name="P27"><text:span text:style-name="T4">Denomina</text:span><text:span text:style-name="T7">çã</text:span><text:span text:style-name="T4">o </text:span></text:p>
          </table:table-cell>
          <table:table-cell table:style-name="Tabela1.A2" office:value-type="string">
            <text:p text:style-name="P29"><text:span text:style-name="T4">C</text:span><text:span text:style-name="T7">ó</text:span><text:span text:style-name="T4">digo </text:span></text:p>
          </table:table-cell>
          <table:table-cell table:style-name="Tabela1.A2" office:value-type="string">
            <text:p text:style-name="P30"><text:span text:style-name="T4">N</text:span><text:span text:style-name="T7">º </text:span><text:span text:style-name="T4">de </text:span></text:p>
            <text:p text:style-name="P31">cargos/ </text:p>
            <text:p text:style-name="P32"><text:span text:style-name="T4">fun</text:span><text:span text:style-name="T7">çõ</text:span><text:span text:style-name="T4">es </text:span></text:p>
          </table:table-cell>
          <table:table-cell table:style-name="Tabela1.A2" office:value-type="string">
            <text:p text:style-name="P33"><text:span text:style-name="T4">Denomina</text:span><text:span text:style-name="T7">çã</text:span><text:span text:style-name="T4">o </text:span></text:p>
          </table:table-cell>
          <table:table-cell table:style-name="Tabela1.F2" office:value-type="string">
            <text:p text:style-name="P34"><text:span text:style-name="T4">C</text:span><text:span text:style-name="T7">ó</text:span><text:span text:style-name="T4">digo </text:span></text:p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01</text:p>
            <text:p text:style-name="P8">01</text:p>
            <text:p text:style-name="P8">02</text:p>
            <text:p text:style-name="P8">01</text:p>
            <text:p text:style-name="P8">02</text:p>
          </table:table-cell>
          <table:table-cell table:style-name="Tabela1.A2" office:value-type="string">
            <text:p text:style-name="P36"/>
            <text:p text:style-name="P36">PROCURADORIA GERAL DA REPÚBLICA</text:p>
            <text:p text:style-name="P36">SECRETARIA DE CONCURSOS</text:p>
            <text:p text:style-name="P35"/>
            <text:p text:style-name="P35"/>
            <text:p text:style-name="P35"/>
            <text:p text:style-name="P15">Secretário de Concursos </text:p>
            <text:p text:style-name="P16">Assessor </text:p>
            <text:p text:style-name="P15">Secret<text:span text:style-name="T6">á</text:span>rio Administrativo </text:p>
            <text:p text:style-name="P15">Secret<text:span text:style-name="T6">á</text:span>rio Administrativo </text:p>
            <text:p text:style-name="P15">Secret<text:span text:style-name="T6">á</text:span>rio Administrativo </text:p>
          </table:table-cell>
          <table:table-cell table:style-name="Tabela1.A2" office:value-type="string"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>-</text:p>
            <text:p text:style-name="P15">FC-05</text:p>
            <text:p text:style-name="P15">FC-03</text:p>
            <text:p text:style-name="P15">FC-02</text:p>
            <text:p text:style-name="P15">FC-01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01</text:p>
            <text:p text:style-name="P8">01</text:p>
            <text:p text:style-name="P8">02</text:p>
            <text:p text:style-name="P8">01</text:p>
            <text:p text:style-name="P8">01</text:p>
          </table:table-cell>
          <table:table-cell table:style-name="Tabela1.A2" office:value-type="string">
            <text:p text:style-name="P36"/>
            <text:p text:style-name="P36">PROCURADORIA GERAL DA REPÚBLICA</text:p>
            <text:p text:style-name="P36">SECRETARIA DE CONCURSOS</text:p>
            <text:p text:style-name="P35"/>
            <text:p text:style-name="P35"/>
            <text:p text:style-name="P35"/>
            <text:p text:style-name="P15">Secretário de Concursos </text:p>
            <text:p text:style-name="P16">Assessor </text:p>
            <text:p text:style-name="P15">Secret<text:span text:style-name="T6">á</text:span>rio Administrativo </text:p>
            <text:p text:style-name="P15">Secret<text:span text:style-name="T6">á</text:span>rio Administrativo </text:p>
            <text:p text:style-name="P15">Secret<text:span text:style-name="T6">á</text:span>rio Administrativo </text:p>
          </table:table-cell>
          <table:table-cell table:style-name="Tabela1.F2" office:value-type="string">
            <text:p text:style-name="P28"/>
            <text:p text:style-name="P28"/>
            <text:p text:style-name="P28"/>
            <text:p text:style-name="P28"/>
            <text:p text:style-name="P28"><text:s/></text:p>
            <text:p text:style-name="P28"/>
            <text:p text:style-name="P28"/>
            <text:p text:style-name="P28">-</text:p>
            <text:p text:style-name="P15">FC-05</text:p>
            <text:p text:style-name="P15">FC-03</text:p>
            <text:p text:style-name="P15">FC-02</text:p>
            <text:p text:style-name="P15">FC-01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>01</text:p>
            <text:p text:style-name="P9">01</text:p>
            <text:p text:style-name="P9">03</text:p>
            <text:p text:style-name="P11">01</text:p>
            <text:p text:style-name="P11">03</text:p>
            <text:p text:style-name="P9">03</text:p>
          </table:table-cell>
          <table:table-cell table:style-name="Tabela1.A2" office:value-type="string">
            <text:p text:style-name="P19">SECRETARIA GERAL</text:p>
            <text:p text:style-name="P17"/>
            <text:p text:style-name="P17"/>
            <text:p text:style-name="P17"/>
            <text:p text:style-name="P19">Secretário-Geral </text:p>
            <text:p text:style-name="P19">Secretário-Geral <text:s/>Adjunto</text:p>
            <text:p text:style-name="P17">Assessor </text:p>
            <text:p text:style-name="P17">Assessor </text:p>
            <text:p text:style-name="P17">Supervisior</text:p>
            <text:p text:style-name="P18">Secret<text:span text:style-name="T6">á</text:span>rio Administrativo 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>FC-10</text:p>
            <text:p text:style-name="P15">FC-08</text:p>
            <text:p text:style-name="P15">FC-06</text:p>
            <text:p text:style-name="P15">FC-05</text:p>
            <text:p text:style-name="P15">FC-04</text:p>
            <text:p text:style-name="P15">FC-02</text:p>
            <text:p text:style-name="P15"/>
            <text:p text:style-name="P15"/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/>
            <text:p text:style-name="P9">01</text:p>
            <text:p text:style-name="P9">01</text:p>
            <text:p text:style-name="P9">03</text:p>
            <text:p text:style-name="P11">01</text:p>
            <text:p text:style-name="P11">03</text:p>
            <text:p text:style-name="P9">03</text:p>
            <text:p text:style-name="P9">01</text:p>
          </table:table-cell>
          <table:table-cell table:style-name="Tabela1.A2" office:value-type="string">
            <text:p text:style-name="P19">SECRETARIA GERAL</text:p>
            <text:p text:style-name="P17"/>
            <text:p text:style-name="P17"/>
            <text:p text:style-name="P17"/>
            <text:p text:style-name="P19">Secretário-Geral </text:p>
            <text:p text:style-name="P19">Secretário-Geral <text:s/>Adjunto</text:p>
            <text:p text:style-name="P17">Assessor </text:p>
            <text:p text:style-name="P17">Assessor </text:p>
            <text:p text:style-name="P17">Supervisior</text:p>
            <text:p text:style-name="P18">Secret<text:span text:style-name="T6">á</text:span>rio Administrativo </text:p>
            <text:p text:style-name="P18">Secret<text:span text:style-name="T6">á</text:span>rio Administrativo </text:p>
          </table:table-cell>
          <table:table-cell table:style-name="Tabela1.F2" office:value-type="string">
            <text:p text:style-name="P15"/>
            <text:p text:style-name="P15"/>
            <text:p text:style-name="P15"/>
            <text:p text:style-name="P15"/>
            <text:p text:style-name="P15">FC-10</text:p>
            <text:p text:style-name="P15">FC-08</text:p>
            <text:p text:style-name="P15">FC-06</text:p>
            <text:p text:style-name="P15">FC-05</text:p>
            <text:p text:style-name="P15">FC-04</text:p>
            <text:p text:style-name="P15">FC-02</text:p>
            <text:p text:style-name="P15">FC-01</text:p>
            <text:p text:style-name="P15"/>
            <text:p text:style-name="P15"/>
          </table:table-cell>
        </table:table-row>
      </table:table>
      <text:p text:style-name="P40"><text:soft-page-break/><text:span text:style-name="T3"/></text:p>
      <text:p text:style-name="P40"><text:span text:style-name="T3"><text:tab/></text:span><text:span text:style-name="T2">Art. 3° </text:span>Esta Portaria entra em vigor na data de sua publicação. </text:p>
      <text:p text:style-name="P40"/>
      <text:p text:style-name="P40"/>
      <text:p text:style-name="P41">ANTONIO FERNANDO BARROS E SILVA DE SOUZA</text:p>
      <text:p text:style-name="P41"/>
      <text:p text:style-name="P42"><text:a xlink:type="simple" xlink:href="http://bibliotecadigital.mpf.mp.br/xmlui/bitstream/handle/123456789/39527/bsmpf__2006_01_01.pdf?sequence=1">Publicada no BSMPF nº 1, 1ª quinzena de Janeiro de 2006, p. 1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7:06:57.59</dc:date>
    <meta:print-date>2014-07-14T13:39:46.45</meta:print-date>
    <meta:editing-cycles>151</meta:editing-cycles>
    <meta:editing-duration>PT595H12M44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97" meta:word-count="228" meta:character-count="1484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