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6" style:family="paragraph" style:parent-style-name="Portaria" style:master-page-name="Standard">
      <style:paragraph-properties fo:margin-left="0cm" fo:margin-right="0cm" fo:margin-top="1.27cm" fo:margin-bottom="0.212cm" fo:line-height="0.459cm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Arial" fo:font-size="10pt" fo:letter-spacing="-0.004cm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0pt" fo:letter-spacing="-0.004cm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0pt" fo:letter-spacing="normal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style:font-name="Arial" fo:font-size="10pt" fo:letter-spacing="normal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705 DE 21 DE DEZEMBRO DE 2011</text:p>
      <text:p text:style-name="P1"><text:tab/>O PROCURADOR-GERAL DA REPÚBLICA, no uso de suas atribuições e tendo em vista a deliberação do Conselho Superior do Ministério Público Federal na 7ª Sessão Ordinária, realizada em 6 de setembro de 2011 (Processo CSMPF nº 1.00.001.000124/2011-91), resolve:</text:p>
      <text:p text:style-name="P3"><text:span text:style-name="T1"><text:tab/></text:span><text:span text:style-name="T2">Autorizar o afastamento temporário de suas funções institucionais e do País, com ônus limitado, no período de 2 de janeiro a 5 de julho de 2012, </text:span><text:span text:style-name="T4">da Procuradora da República ADRIANA SCORDAMAGLIA FERNADES</text:span><text:span text:style-name="T8">,</text:span><text:span text:style-name="T7"> lotada na Procuradoria da República no Estado de São Paulo, </text:span><text:span text:style-name="T5"><text:s/></text:span><text:span text:style-name="T6">para frequentar o curso Máster em Direitos Humanos, Interculturalidade e Desenvolvimento da Universidade Pablo de Olavide, a ser realizado na cidade de Sevilha, Espanha, no período 7 de janeiro a 30 de junho de 2012.</text:span></text:p>
      <text:p text:style-name="P3"><text:span text:style-name="T6"/></text:p>
      <text:p text:style-name="P4"><text:span text:style-name="T3">ROBERTO MONTEIRO GURGEL SANTO</text:span></text:p>
      <text:p text:style-name="P5"><text:a xlink:type="simple" xlink:href="http://bibliotecadigital.mpf.mp.br/xmlui/bitstream/handle/123456789/12021/DOU2_2011_12_22.pdf?sequence=1">Publicado no Diário Oficial da União nº 245 de 22/12/2011, seção 2, página 51</text:a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365cm" fo:margin-right="2.364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6T09:45:00</meta:creation-date>
    <dc:creator>PGR PGR</dc:creator>
    <dc:date>2014-04-30T15:44:22.11</dc:date>
    <meta:printed-by>pgr pgr</meta:printed-by>
    <meta:print-date>2011-09-06T17:08:51</meta:print-date>
    <dc:language>pt-BR</dc:language>
    <meta:editing-cycles>47</meta:editing-cycles>
    <meta:editing-duration>PT04H07M24S</meta:editing-duration>
    <meta:document-statistic meta:table-count="0" meta:image-count="0" meta:object-count="0" meta:page-count="1" meta:paragraph-count="5" meta:word-count="144" meta:character-count="889"/>
    <meta:user-defined meta:name="Info 1"/>
    <meta:user-defined meta:name="Info 2"/>
    <meta:user-defined meta:name="Info 3"/>
    <meta:user-defined meta:name="Info 4"/>
  </office:meta>
</office:document-meta>
</file>