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74f5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" style:family="text">
      <style:text-properties officeooo:rsid="00162fef"/>
    </style:style>
    <style:style style:name="T10" style:family="text">
      <style:text-properties officeooo:rsid="00174f5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9">PR-RR</text:span> Nº 031 DE 24 DE MAIO DE 2011</text:p>
      <text:p text:style-name="P3"/>
      <text:p text:style-name="P3"/>
      <text:p text:style-name="P7">O PROCURADOR-CHEFE <text:s/>DA PROCURADORIA DA REPÚBLICA NO ESTADO DE RORAIMA, no uso da competência que lhe foi delegada pela Portaria PGR Nº 393, de 11 de setembro de 1997, e pelo art. 106, V, do Regimento Interno do MPF, resolve<text:span text:style-name="T6">:</text:span></text:p>
      <text:p text:style-name="P6"/>
      <text:p text:style-name="P10"><text:span text:style-name="T5"><text:s text:c="4"/></text:span><text:span text:style-name="T3">Art. 1º. </text:span><text:span text:style-name="T2">Designar <text:s/>a <text:s/></text:span><text:span text:style-name="T1">servidora <text:s/></text:span><text:span text:style-name="T7">RAQUEL ALENCAR ACCIOLY NOGUEIRA GONDIM</text:span><text:span text:style-name="T1">, ocupante do cargo de T</text:span><text:span text:style-name="T4">écnico Administrativo</text:span><text:span text:style-name="T1">, matrícula nº 21.246-6, para o </text:span><text:span text:style-name="T2"><text:s/>encargo </text:span><text:span text:style-name="T3">de </text:span><text:span text:style-name="T8">responsável pelo Controle de Conformidade dos Registros de Gestão</text:span><text:span text:style-name="T3">, da Procuradoria da República no Estado de Roraima, d</text:span><text:span text:style-name="T1">ispensando, em consequência, o servidor SIDNEY WANDERLEY DE OLIVEIRA, Coordenador de Administração, matrícula 8986-9.</text:span></text:p>
      <text:p text:style-name="P9"/>
      <text:p text:style-name="P8"><text:s text:c="2"/></text:p>
      <text:p text:style-name="P5"/>
      <text:p text:style-name="P5"/>
      <text:h text:style-name="P13" text:outline-level="8" text:is-list-header="true"/>
      <text:h text:style-name="P13" text:outline-level="8">ÂNGELO GOULART VILLELA</text:h>
      <text:p text:style-name="P11">Procurador-Chefe </text:p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869/bsmpf_100511.pdf?sequence=1"><text:span text:style-name="T10">Publicado no BSMPF nº 10 de 30/05/2011, p. 24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1:20:49.16</dc:date>
    <meta:print-date>2011-05-24T11:01:43.04</meta:print-date>
    <meta:editing-cycles>78</meta:editing-cycles>
    <meta:editing-duration>PT11H13S</meta:editing-duration>
    <meta:document-statistic meta:table-count="0" meta:image-count="1" meta:object-count="0" meta:page-count="1" meta:paragraph-count="10" meta:word-count="127" meta:character-count="828" meta:non-whitespace-character-count="696"/>
    <meta:user-defined meta:name="Informações 1"/>
    <meta:user-defined meta:name="Informações 2"/>
    <meta:user-defined meta:name="Informações 3"/>
    <meta:user-defined meta:name="Informações 4"/>
  </office:meta>
</office:document-meta>
</file>