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font-weight="normal" officeooo:rsid="001100c7" officeooo:paragraph-rsid="0018e34c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1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1pt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style:text-underline-style="none" officeooo:rsid="001a5b7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officeooo:rsid="001a5b7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officeooo:rsid="001a5b7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0" style:family="text">
      <style:text-properties fo:color="#0000ff"/>
    </style:style>
    <style:style style:name="T11" style:family="text">
      <style:text-properties fo:text-transform="uppercase"/>
    </style:style>
    <style:style style:name="T12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3" style:family="text">
      <style:text-properties fo:text-transform="uppercase" fo:background-color="transparent"/>
    </style:style>
    <style:style style:name="T14" style:family="text">
      <style:text-properties fo:background-color="transparent"/>
    </style:style>
    <style:style style:name="T15" style:family="text">
      <style:text-properties fo:color="#000000"/>
    </style:style>
    <style:style style:name="T16" style:family="text">
      <style:text-properties officeooo:rsid="00186c54"/>
    </style:style>
    <style:style style:name="T17" style:family="text">
      <style:text-properties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font-name="Times New Roman" fo:font-size="11pt" fo:language="pt" fo:country="BR" style:text-underline-style="solid" style:text-underline-width="auto" style:text-underline-color="font-color" officeooo:rsid="001a5b7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fo:color="#280099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0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a5b7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/text:p>
      <text:p text:style-name="P3">PORTARIA <text:span text:style-name="T16">PR-RR</text:span> Nº<text:span text:style-name="T10"> </text:span><text:span text:style-name="T15">11</text:span> DE 22 DE FEVEREIRO DE 2010</text:p>
      <text:p text:style-name="P3"/>
      <text:p text:style-name="P3"/>
      <text:p text:style-name="P7">O PROCURADOR-CHEFE DA PROCURADORIA DA REPÚBLICA NO ESTADO DE <text:s/>RORAIMA, no uso da competência estabelecida no artigo 106, III, do Regimento Interno do MPF, resolve:</text:p>
      <text:p text:style-name="P7"/>
      <text:p text:style-name="P4"><text:span text:style-name="T14">Art. 1º. Dispensar</text:span> o servidor <text:span text:style-name="T13">Nazareno Nunes Rodrigues</text:span>, técnico administrativo<text:span text:style-name="T1">, matrícula nº 17813-6, do encargo </text:span>de <text:span text:style-name="T11">Chefe do</text:span> <text:span text:style-name="T11">Setor de Comunicações Administrativas </text:span>(FC-01) e, em seu lugar, designar o servidor <text:span text:style-name="T12">Evandro da Silva Calixto</text:span><text:span text:style-name="T2">, técnico administrativo, matrícula nº 2.344-2 </text:span>.</text:p>
      <text:p text:style-name="P4"/>
      <text:p text:style-name="P4"><text:span text:style-name="T14">Art. 2º. Dispensar o servidor </text:span><text:span text:style-name="T12">Evandro da Silva Calixto</text:span><text:span text:style-name="T2">, técnico administrativo, matrícula nº 2.344-2</text:span><text:span text:style-name="T1">, do encargo </text:span>de <text:span text:style-name="T11">Chefe do Setor de Protocolo Jurídico</text:span> (FC-01) e, em seu lugar, designar o servidor <text:span text:style-name="T13">Nazareno Nunes Rodrigues</text:span>, <text:s/>técnico administrativo<text:span text:style-name="T1">, <text:s/>matrícula nº 17813-6</text:span>.</text:p>
      <text:p text:style-name="P5"/>
      <text:p text:style-name="P6"/>
      <text:p text:style-name="P6"/>
      <text:p text:style-name="P6">ÂNGELO GOULART VILLELA</text:p>
      <text:h text:style-name="P11" text:outline-level="8">Procurador-Chefe </text:h>
      <text:p text:style-name="P9"><text:span text:style-name="T3"/></text:p>
      <text:p text:style-name="P10"><text:a xlink:type="simple" xlink:href="http://bibliotecadigital.mpf.mp.br/xmlui/bitstream/handle/123456789/45364/DOU2_2010_02_24.pdf?sequence=1"><text:span text:style-name="T19">Publicado no DOU n° </text:span></text:a><text:a xlink:type="simple" xlink:href="http://bibliotecadigital.mpf.mp.br/xmlui/bitstream/handle/123456789/45364/DOU2_2010_02_24.pdf?sequence=1"><text:span text:style-name="T20">3</text:span></text:a><text:a xlink:type="simple" xlink:href="http://bibliotecadigital.mpf.mp.br/xmlui/bitstream/handle/123456789/45364/DOU2_2010_02_24.pdf?sequence=1"><text:span text:style-name="T19">6, seção 2 de </text:span></text:a><text:a xlink:type="simple" xlink:href="http://bibliotecadigital.mpf.mp.br/xmlui/bitstream/handle/123456789/45364/DOU2_2010_02_24.pdf?sequence=1"><text:span text:style-name="T20">24</text:span></text:a><text:a xlink:type="simple" xlink:href="http://bibliotecadigital.mpf.mp.br/xmlui/bitstream/handle/123456789/45364/DOU2_2010_02_24.pdf?sequence=1"><text:span text:style-name="T19">/0</text:span></text:a><text:a xlink:type="simple" xlink:href="http://bibliotecadigital.mpf.mp.br/xmlui/bitstream/handle/123456789/45364/DOU2_2010_02_24.pdf?sequence=1"><text:span text:style-name="T20">2</text:span></text:a><text:a xlink:type="simple" xlink:href="http://bibliotecadigital.mpf.mp.br/xmlui/bitstream/handle/123456789/45364/DOU2_2010_02_24.pdf?sequence=1"><text:span text:style-name="T19">/2010, p. 4</text:span></text:a><text:a xlink:type="simple" xlink:href="http://bibliotecadigital.mpf.mp.br/xmlui/bitstream/handle/123456789/45364/DOU2_2010_02_24.pdf?sequence=1"><text:span text:style-name="T20">0</text:span></text:a><text:a xlink:type="simple" xlink:href="http://bibliotecadigital.mpf.mp.br/xmlui/bitstream/handle/123456789/45364/DOU2_2010_02_24.pdf?sequence=1"><text:span text:style-name="T19">.</text:span></text:a>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6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2T12:26:26.22</dc:date>
    <meta:print-date>2010-02-23T13:17:16.31</meta:print-date>
    <dc:language>pt-BR</dc:language>
    <meta:editing-cycles>90</meta:editing-cycles>
    <meta:editing-duration>PT14H39M8S</meta:editing-duration>
    <meta:printed-by>Padilha pa</meta:printed-by>
    <meta:document-statistic meta:table-count="0" meta:image-count="1" meta:object-count="0" meta:page-count="1" meta:paragraph-count="11" meta:word-count="139" meta:character-count="930" meta:non-whitespace-character-count="791"/>
    <meta:user-defined meta:name="Info 1"/>
    <meta:user-defined meta:name="Info 2"/>
    <meta:user-defined meta:name="Info 3"/>
    <meta:user-defined meta:name="Info 4"/>
  </office:meta>
</office:document-meta>
</file>