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image/png"/>
  <manifest:file-entry manifest:full-path="Pictures/10000201000001EB000000D92552103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font-name="Garamond1" fo:language="pt" fo:country="BR" style:font-name-complex="Garamond1"/>
    </style:style>
    <style:style style:name="P6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top="0cm" fo:margin-bottom="0.199cm" style:line-height-at-least="0.353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fo:margin-top="0cm" fo:margin-bottom="0.199cm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top="0cm" fo:margin-bottom="0.199cm" style:line-height-at-least="0.353cm">
        <style:tab-stops/>
      </style:paragraph-properties>
      <style:text-properties style:use-window-font-color="true" style:font-name="Garamond" fo:font-size="13pt" fo:language="pt" fo:country="BR" style:font-size-asian="13pt" style:language-asian="zxx" style:country-asian="none" style:font-name-complex="Garamond" style:language-complex="zxx" style:country-complex="none"/>
    </style:style>
    <style:style style:name="P14" style:family="paragraph" style:parent-style-name="Header">
      <style:paragraph-properties fo:margin-top="0cm" fo:margin-bottom="0.199cm" style:line-height-at-least="0.353cm">
        <style:tab-stops/>
      </style:paragraph-properties>
      <style:text-properties style:use-window-font-color="true" style:font-name="Garamond" fo:language="pt" fo:country="BR" fo:font-style="normal" fo:font-weight="normal" fo:background-color="transparent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P15" style:family="paragraph" style:parent-style-name="Header">
      <style:paragraph-properties fo:margin-top="0cm" fo:margin-bottom="0.199cm" style:line-height-at-least="0.353cm">
        <style:tab-stops/>
      </style:paragraph-properties>
      <style:text-properties style:use-window-font-color="true" style:font-name="Garamond" fo:font-size="12pt" fo:language="pt" fo:country="BR" fo:font-style="normal" fo:font-weight="normal" fo:background-color="transparent" style:font-name-asian="Garamond1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6" style:family="paragraph" style:parent-style-name="Header">
      <style:paragraph-properties fo:margin-top="0cm" fo:margin-bottom="0.199cm" style:line-height-at-least="0.353cm">
        <style:tab-stops/>
      </style:paragraph-properties>
      <style:text-properties style:use-window-font-color="true" style:font-name="Garamond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7" style:family="paragraph" style:parent-style-name="Header">
      <style:paragraph-properties fo:margin-top="0cm" fo:margin-bottom="0.199cm" style:line-height-at-least="0.353cm">
        <style:tab-stops/>
      </style:paragraph-properties>
      <style:text-properties style:use-window-font-color="true" style:font-name="Garamond" fo:font-size="12pt" fo:language="pt" fo:country="BR" fo:font-style="normal" fo:font-weight="normal" fo:background-color="transparent" style:font-name-asian="Garamond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8" style:family="paragraph" style:parent-style-name="Header">
      <style:paragraph-properties fo:margin-top="0cm" fo:margin-bottom="0.199cm" style:line-height-at-least="0.353cm">
        <style:tab-stops/>
      </style:paragraph-properties>
      <style:text-properties fo:language="pt" fo:country="BR" style:language-asian="zxx" style:country-asian="none" style:language-complex="zxx" style:country-complex="none"/>
    </style:style>
    <style:style style:name="P19" style:family="paragraph" style:parent-style-name="Header">
      <style:paragraph-properties fo:margin-top="0cm" fo:margin-bottom="0.199cm" style:line-height-at-least="0.353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 fo:hyphenate="false" fo:hyphenation-remain-char-count="2" fo:hyphenation-push-char-count="2"/>
    </style:style>
    <style:style style:name="P20" style:family="paragraph" style:parent-style-name="TítuloPRR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P2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-asian="Garamond"/>
    </style:style>
    <style:style style:name="T9" style:family="text">
      <style:text-properties style:font-name-asian="Garamond" style:font-size-complex="10pt"/>
    </style:style>
    <style:style style:name="T10" style:family="text">
      <style:text-properties style:font-name-asian="Garamond" style:font-size-complex="13pt"/>
    </style:style>
    <style:style style:name="T11" style:family="text">
      <style:text-properties fo:font-size="13pt" style:font-size-asian="13pt" style:font-size-complex="10pt"/>
    </style:style>
    <style:style style:name="T12" style:family="text">
      <style:text-properties fo:font-size="13pt" style:font-name-asian="Garamond1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0pt" style:font-weight-complex="normal"/>
    </style:style>
    <style:style style:name="T15" style:family="text">
      <style:text-properties style:font-name="Garamond" fo:font-size="13pt" style:font-name-asian="Garamond" style:font-size-asian="13pt" style:font-name-complex="Garamond"/>
    </style:style>
    <style:style style:name="T16" style:family="text">
      <style:text-properties style:use-window-font-color="true" fo:font-size="12.5pt" fo:font-weight="bold" style:font-size-asian="12.5pt" style:language-asian="zxx" style:country-asian="none" style:font-weight-asian="bold" style:font-size-complex="12.5pt" style:language-complex="zxx" style:country-complex="none"/>
    </style:style>
    <style:style style:name="T17" style:family="text">
      <style:text-properties style:use-window-font-color="true" fo:font-size="12.5pt" fo:font-weight="bold" style:font-name-asian="Times New Roman" style:font-size-asian="12.5pt" style:language-asian="zxx" style:country-asian="none" style:font-weight-asian="bold" style:font-size-complex="12.5pt" style:language-complex="zxx" style:country-complex="none"/>
    </style:style>
    <style:style style:name="T18" style:family="text">
      <style:text-properties style:use-window-font-color="true" fo:font-size="12.5pt" fo:font-weight="bold" style:font-name-asian="Garamond1" style:font-size-asian="12.5pt" style:language-asian="zxx" style:country-asian="none" style:font-weight-asian="bold" style:font-size-complex="12.5pt" style:language-complex="zxx" style:country-complex="none"/>
    </style:style>
    <style:style style:name="T19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Garamond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/>
    </style:style>
    <style:style style:name="T22" style:family="text">
      <style:text-properties style:use-window-font-color="true" fo:font-size="13pt" style:font-size-asian="13pt"/>
    </style:style>
    <style:style style:name="T23" style:family="text">
      <style:text-properties style:use-window-font-color="true" style:font-name="Garamond" fo:font-size="13pt" style:font-name-asian="Times New Roman" style:font-size-asian="13pt" style:font-name-complex="Garamond" style:font-size-complex="10pt"/>
    </style:style>
    <style:style style:name="T24" style:family="text">
      <style:text-properties style:use-window-font-color="true" style:font-name="Garamond" fo:font-size="13pt" style:font-size-asian="13pt" style:font-name-complex="Garamond" style:font-size-complex="10pt"/>
    </style:style>
    <style:style style:name="T25" style:family="text">
      <style:text-properties style:use-window-font-color="true" style:font-name="Garamond" fo:font-size="13pt" style:font-name-asian="Garamond" style:font-size-asian="13pt" style:font-name-complex="Garamond" style:font-size-complex="10pt"/>
    </style:style>
    <style:style style:name="T26" style:family="text">
      <style:text-properties style:font-name-asian="Garamond1"/>
    </style:style>
    <style:style style:name="T27" style:family="text">
      <style:text-properties fo:color="#000000" fo:font-size="12.5pt" fo:font-style="normal" fo:font-weight="normal" fo:background-color="transparent" style:font-size-asian="12.5pt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28" style:family="text">
      <style:text-properties fo:color="#000000" fo:font-size="12.5pt" fo:font-style="normal" fo:font-weight="normal" fo:background-color="transparent" style:font-size-asian="12.5pt" style:language-asian="pt" style:country-asian="BR" style:font-style-asian="normal" style:font-weight-asian="normal" style:font-size-complex="12.5pt" style:language-complex="pt" style:country-complex="BR" style:font-style-complex="normal" style:font-weight-complex="normal"/>
    </style:style>
    <style:style style:name="T29" style:family="text">
      <style:text-properties fo:color="#000000" fo:font-size="12.5pt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30" style:family="text">
      <style:text-properties fo:color="#000000" fo:font-size="12.5pt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size-complex="12.5pt" style:language-complex="pt" style:country-complex="BR" style:font-style-complex="normal" style:font-weight-complex="normal"/>
    </style:style>
    <style:style style:name="T31" style:family="text">
      <style:text-properties fo:color="#000000" fo:font-size="12.5pt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size-complex="12.5pt" style:language-complex="pt" style:country-complex="BR" style:font-style-complex="normal" style:font-weight-complex="normal"/>
    </style:style>
    <style:style style:name="T32" style:family="text">
      <style:text-properties fo:color="#000000" fo:font-size="12.5pt" fo:font-style="normal" fo:font-weight="normal" fo:background-color="transparent" style:font-name-asian="Garamond1" style:font-size-asian="12.5pt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33" style:family="text">
      <style:text-properties fo:color="#000000" fo:font-size="12.5pt" fo:font-style="normal" fo:font-weight="normal" fo:background-color="transparent" style:font-name-asian="Garamond1" style:font-size-asian="12.5pt" style:language-asian="zxx" style:country-asian="none" style:font-style-asian="normal" style:font-weight-asian="normal" style:font-size-complex="12.5pt" style:language-complex="pt" style:country-complex="BR" style:font-style-complex="normal" style:font-weight-complex="normal"/>
    </style:style>
    <style:style style:name="T34" style:family="text">
      <style:text-properties fo:color="#000000" fo:font-size="12.5pt" fo:font-style="normal" fo:font-weight="normal" fo:background-color="transparent" style:font-name-asian="Garamond1" style:font-size-asian="12.5pt" style:language-asian="pt" style:country-asian="BR" style:font-style-asian="normal" style:font-weight-asian="normal" style:font-size-complex="12.5pt" style:language-complex="pt" style:country-complex="BR" style:font-style-complex="normal" style:font-weight-complex="normal"/>
    </style:style>
    <style:style style:name="T35" style:family="text">
      <style:text-properties fo:color="#000000" fo:font-size="12.5pt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size-complex="12.5pt" style:language-complex="pt" style:country-complex="BR" style:font-style-complex="normal" style:font-weight-complex="bold"/>
    </style:style>
    <style:style style:name="T36" style:family="text">
      <style:text-properties fo:color="#000000" style:font-name="Garamond1" fo:font-size="12.5pt" fo:font-style="normal" fo:font-weight="normal" fo:background-color="transparent" style:font-name-asian="Times New Roman" style:font-size-asian="12.5pt" style:font-style-asian="normal" style:font-weight-asian="normal" style:font-name-complex="Garamond1" style:font-size-complex="12.5pt" style:font-style-complex="normal" style:font-weight-complex="normal"/>
    </style:style>
    <style:style style:name="T37" style:family="text">
      <style:text-properties fo:color="#000000" style:font-name="Garamond1" fo:font-size="12.5pt" fo:font-style="normal" fo:font-weight="normal" fo:background-color="transparent" style:font-name-asian="Garamond1" style:font-size-asian="12.5pt" style:font-style-asian="normal" style:font-weight-asian="normal" style:font-name-complex="Garamond1" style:font-size-complex="12.5pt" style:font-style-complex="normal" style:font-weight-complex="normal"/>
    </style:style>
    <style:style style:name="T38" style:family="text">
      <style:text-properties fo:font-style="normal" fo:font-weight="normal" fo:background-color="transparent" style:font-name-asian="Garamond1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style="normal" fo:font-weight="normal" fo:background-color="transparent" style:font-name-asian="Garamond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size="12pt" style:font-name-asian="Garamond1" style:font-size-asian="12pt" style:font-size-complex="12pt"/>
    </style:style>
    <style:style style:name="T41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0"><text:span text:style-name="T2">MINISTÉRIO</text:span><text:span text:style-name="T5"> </text:span>PÚBLICO<text:span text:style-name="T5"> </text:span>FEDERAL</text:p>
      <text:p text:style-name="P11"><text:span text:style-name="T1">PROCURADORIA</text:span><text:span text:style-name="T4"> </text:span>REGIONAL<text:span text:style-name="T4"> </text:span>DA<text:span text:style-name="T4"> </text:span>REPÚBLICA<text:span text:style-name="T4"> </text:span>-<text:span text:style-name="T4"> </text:span>2ª<text:span text:style-name="T4"> </text:span>REGIÃO</text:p>
      <text:h text:style-name="P9" text:outline-level="1"><text:s text:c="7"/></text:h>
      <text:h text:style-name="P10" text:outline-level="1"><text:span text:style-name="T1">PORTARIA</text:span><text:span text:style-name="T8"> </text:span>PRR2<text:span text:style-name="T8"> </text:span>nº 02<text:span text:style-name="T8"> </text:span>,<text:span text:style-name="T8"> </text:span>de<text:span text:style-name="T8"> 10 </text:span>de<text:span text:style-name="T8"> janeiro </text:span>de<text:span text:style-name="T8"> </text:span>2014.</text:h>
      <text:p text:style-name="P1"/>
      <text:p text:style-name="P6"><text:span text:style-name="T8">Constitui Comissão de Acessibilidade <text:s/></text:span>da<text:span text:style-name="T8"> <text:s/></text:span>PRR-2ª<text:span text:style-name="T8"> </text:span>Região.</text:p>
      <text:p text:style-name="P7"/>
      <text:p text:style-name="P5"><text:span text:style-name="T17">O</text:span><text:span text:style-name="T18"> </text:span><text:span text:style-name="T16">PROCURADOR-CHEFE SUBSTITUTO</text:span><text:span text:style-name="T18"> </text:span><text:span text:style-name="T16">DA</text:span><text:span text:style-name="T18"> </text:span><text:span text:style-name="T16">PROCURADORIA</text:span><text:span text:style-name="T18"> </text:span><text:span text:style-name="T16">REGIONAL</text:span><text:span text:style-name="T18"> </text:span><text:span text:style-name="T16">DA</text:span><text:span text:style-name="T18"> </text:span><text:span text:style-name="T16">REPÚBLICA</text:span><text:span text:style-name="T18"> </text:span><text:span text:style-name="T16">DA</text:span><text:span text:style-name="T18"> </text:span><text:span text:style-name="T16">2ª</text:span><text:span text:style-name="T18"> </text:span><text:span text:style-name="T16">REGIÃO,</text:span><text:span text:style-name="T18"> </text:span><text:span text:style-name="T29">no</text:span><text:span text:style-name="T32"> </text:span><text:span text:style-name="T27">uso</text:span><text:span text:style-name="T32"> </text:span><text:span text:style-name="T27">de</text:span><text:span text:style-name="T32"> </text:span><text:span text:style-name="T27">suas</text:span><text:span text:style-name="T32"> </text:span><text:span text:style-name="T27">atribuições</text:span><text:span text:style-name="T32"> </text:span><text:span text:style-name="T27">legais,</text:span><text:span text:style-name="T32"> </text:span><text:span text:style-name="T27">nos</text:span><text:span text:style-name="T32"> </text:span><text:span text:style-name="T27">termos</text:span><text:span text:style-name="T32"> </text:span><text:span text:style-name="T27">dos</text:span><text:span text:style-name="T32"> </text:span><text:span text:style-name="T27">poderes</text:span><text:span text:style-name="T32"> </text:span><text:span text:style-name="T27">que</text:span><text:span text:style-name="T32"> </text:span><text:span text:style-name="T27">lhe</text:span><text:span text:style-name="T32"> </text:span><text:span text:style-name="T27">são</text:span><text:span text:style-name="T32"> </text:span><text:span text:style-name="T27">conferidos</text:span><text:span text:style-name="T32"> </text:span><text:span text:style-name="T27">pela</text:span><text:span text:style-name="T32"> </text:span><text:span text:style-name="T27">Portaria</text:span><text:span text:style-name="T32"> </text:span><text:span text:style-name="T27">PGR</text:span><text:span text:style-name="T32"> </text:span><text:span text:style-name="T31">nº</text:span><text:span text:style-name="T34"> </text:span><text:span text:style-name="T20">696,</text:span><text:span text:style-name="T21"> </text:span><text:span text:style-name="T19">de</text:span><text:span text:style-name="T21"> </text:span><text:span text:style-name="T19">30</text:span><text:span text:style-name="T21"> </text:span><text:span text:style-name="T19">de</text:span><text:span text:style-name="T21"> </text:span><text:span text:style-name="T19">setembro</text:span><text:span text:style-name="T21"> </text:span><text:span text:style-name="T19">de</text:span><text:span text:style-name="T21"> </text:span><text:span text:style-name="T19">2013</text:span><text:span text:style-name="T31">,</text:span><text:span text:style-name="T34"> </text:span><text:span text:style-name="T28">e</text:span><text:span text:style-name="T34"> </text:span><text:span text:style-name="T28">tendo</text:span><text:span text:style-name="T34"> </text:span><text:span text:style-name="T28">em</text:span><text:span text:style-name="T34"> </text:span><text:span text:style-name="T28">vista</text:span><text:span text:style-name="T34"> </text:span><text:span text:style-name="T28">o</text:span><text:span text:style-name="T34"> </text:span><text:span text:style-name="T28">disposto</text:span><text:span text:style-name="T34"> </text:span><text:span text:style-name="T28">na</text:span><text:span text:style-name="T34"> </text:span><text:span text:style-name="T28">Portaria</text:span><text:span text:style-name="T34"> </text:span><text:span text:style-name="T28">PGR</text:span><text:span text:style-name="T34"> </text:span><text:span text:style-name="T28">nº</text:span><text:span text:style-name="T34"> </text:span><text:span text:style-name="T28">393,</text:span><text:span text:style-name="T34"> </text:span><text:span text:style-name="T28">de</text:span><text:span text:style-name="T34"> </text:span><text:span text:style-name="T28">11</text:span><text:span text:style-name="T34"> </text:span><text:span text:style-name="T28">de</text:span><text:span text:style-name="T34"> </text:span><text:span text:style-name="T28">setembro</text:span><text:span text:style-name="T34"> </text:span><text:span text:style-name="T28">de</text:span><text:span text:style-name="T34"> </text:span><text:span text:style-name="T28">1997</text:span><text:span text:style-name="T29">,</text:span><text:span text:style-name="T32"> </text:span><text:span text:style-name="T33"><text:s/></text:span><text:span text:style-name="T35">RESOLVE</text:span><text:span text:style-name="T30">:</text:span></text:p>
      <text:p text:style-name="P2"/>
      <text:p text:style-name="P12"><text:tab/></text:p>
      <text:p text:style-name="P18"><text:span text:style-name="T23"><text:tab/>Art.</text:span><text:span text:style-name="T25"> </text:span><text:span text:style-name="T24">1º</text:span><text:span text:style-name="T25"> – Constituir a Comissão de Acessibilidade da Procuradoria Regional da República da 2ª Região, <text:s/></text:span><text:span text:style-name="T36">em</text:span><text:span text:style-name="T37"> atendimento à Resolução nº 81/2012 do Conselho Nacional do Ministério Público – CNMP.</text:span></text:p>
      <text:p text:style-name="P12"/>
      <text:p text:style-name="P13"><text:span text:style-name="T3"><text:tab/>Art.</text:span><text:span text:style-name="T9"> </text:span><text:span text:style-name="T41">2º</text:span><text:span text:style-name="T9"> – </text:span><text:span text:style-name="T38">A</text:span><text:span text:style-name="T39"> </text:span><text:span text:style-name="T38">Comissão</text:span><text:span text:style-name="T39"> </text:span><text:span text:style-name="T38">será</text:span><text:span text:style-name="T39"> </text:span><text:span text:style-name="T38">composta</text:span><text:span text:style-name="T39"> </text:span><text:span text:style-name="T38">pela</text:span><text:span text:style-name="T39"> P</text:span><text:span text:style-name="T38">rocuradora</text:span><text:span text:style-name="T39"> R</text:span><text:span text:style-name="T38">egional</text:span><text:span text:style-name="T39"> </text:span><text:span text:style-name="T38">da</text:span><text:span text:style-name="T39"> </text:span><text:span text:style-name="T38">República,</text:span><text:span text:style-name="T39"> </text:span><text:span text:style-name="T38">Doutora Cristina Schwansee Romanó e</text:span><text:span text:style-name="T39"> </text:span><text:span text:style-name="T38">pelos seguintes</text:span><text:span text:style-name="T39"> </text:span><text:span text:style-name="T38">servidores e seus substitutos da PRR2:</text:span></text:p>
      <text:p text:style-name="P14"><text:span text:style-name="T12"><text:tab/><text:tab/>- </text:span><text:span text:style-name="T13">Secretário Regional</text:span><text:span text:style-name="T40">;</text:span></text:p>
      <text:p text:style-name="P15"><text:tab/><text:tab/>- Coordenador de Administração;</text:p>
      <text:p text:style-name="P15"><text:tab/><text:tab/>- Coordenador de Informática;</text:p>
      <text:p text:style-name="P15"><text:tab/><text:tab/>- Coordenador de Gestão de Pessoas;</text:p>
      <text:p text:style-name="P15"><text:tab/><text:tab/>- Coordenador Jurídico; </text:p>
      <text:p text:style-name="P16"><text:span text:style-name="T26"><text:tab/><text:tab/>- Assessor-Chefe</text:span><text:span text:style-name="T8"> </text:span><text:span text:style-name="T26">da</text:span><text:span text:style-name="T8"> </text:span><text:span text:style-name="T26">Assessoria</text:span><text:span text:style-name="T8"> </text:span><text:span text:style-name="T26">de</text:span><text:span text:style-name="T8"> </text:span><text:span text:style-name="T26">Planejamento</text:span><text:span text:style-name="T8"> </text:span><text:span text:style-name="T26">e</text:span><text:span text:style-name="T8"> </text:span><text:span text:style-name="T26">Gestão</text:span><text:span text:style-name="T8"> </text:span><text:span text:style-name="T26">Estratégica</text:span><text:span text:style-name="T1">.</text:span></text:p>
      <text:p text:style-name="P17"><text:s/></text:p>
      <text:p text:style-name="P19"><text:tab/><text:span text:style-name="T11">Art. 3º – </text:span><text:span text:style-name="T14">Esta Portaria entra em vigor nesta data.</text:span></text:p>
      <text:p text:style-name="P8"/>
      <text:p text:style-name="P8">Publicado no Diário do Ministério Público Federal Eletrônico</text:p>
      <text:p text:style-name="P3">JOSÉ AUGUSTO SIMÕES VAGOS</text:p>
      <text:p text:style-name="P4"><text:a xlink:type="simple" xlink:href="http://bibliotecadigital.mpf.mp.br/xmlui/bitstream/handle/123456789/4953/DMPF-ADMINISTRATIVO-2014-01-14_009.pdf?sequence=1" office:target-frame-name="_blank" xlink:show="new">Publicado no DMPF-e, nº 9, de 15/01/2014, Administrativo, página 0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2-25T19:25:17.41</dc:date>
    <meta:print-date>2014-01-10T12:27:00</meta:print-date>
    <meta:editing-cycles>7</meta:editing-cycles>
    <meta:editing-duration>P23DT22H20M58S</meta:editing-duration>
    <meta:generator>LibreOffice/3.5$Windows_x86 LibreOffice_project/7122e39-92ed229-498d286-15e43b4-d70da21</meta:generator>
    <meta:document-statistic meta:table-count="0" meta:image-count="1" meta:object-count="0" meta:page-count="1" meta:paragraph-count="21" meta:word-count="198" meta:character-count="1271" meta:non-whitespace-character-count="1060"/>
    <meta:user-defined meta:name="Informações 1"/>
    <meta:user-defined meta:name="Informações 2"/>
    <meta:user-defined meta:name="Informações 3"/>
    <meta:user-defined meta:name="Informações 4"/>
  </office:meta>
</office:document-meta>
</file>