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20a9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none"/>
    </style:style>
    <style:style style:name="T5" style:family="text">
      <style:text-properties officeooo:rsid="000e1ad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4">1.00.000.003798-2011-57 e 1.00.000.003779-2011-2011 - Dra. Denise.odt</text:p></draw:text-box></draw:frame>PORTARIA PGR N.º 171 DE 4 DE ABRIL DE 2011</text:p>
      <text:p text:style-name="P1">O PROCURADOR-GERAL DA REPÚBLICA, no uso de suas atribuições, tendo em vista o contido nos Procedimentos Administrativos MPF/PGR n<text:span text:style-name="T1">os</text:span> 1.00.000.003798/2011-57 e 1.00.000.003779/2011-21, resolve:</text:p>
      <text:p text:style-name="P2">Designar a Subprocuradora-Geral da República DENISE VINCI TÚLIO para, na qualidade de representante do Ministério Público Federal, participar da <text:span text:style-name="T2">“Reunión Preparatória de la XI Reunión Especializada de Ministerios Públicos del Mercosur y Asociados – REMPM”,</text:span> em Assunção, Paraguai,<text:span text:style-name="T3"> no período de 6 a 8 de abril de 2011, autorizando, em consequência, o seu afastamento do país, com ônus, no período de 6 a 9 de abril de 2011.</text:span></text:p>
      <text:p text:style-name="P3">ROBE<text:span text:style-name="T4">RTO</text:span> MONTEIRO GURGEL SANTOS</text:p>
      <text:p text:style-name="P1"/>
      <text:p text:style-name="P5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5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5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5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1.11pt double #000000" fo:border-bottom="none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1.11pt double #000000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Typewriter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7-10-19T09:22:24</meta:creation-date>
    <dc:date>2014-03-27T10:25:58.781000000</dc:date>
    <meta:print-date>2011-04-01T17:57:32</meta:print-date>
    <dc:language>pt-BR</dc:language>
    <meta:editing-cycles>60</meta:editing-cycles>
    <meta:editing-duration>PT1H49M43S</meta:editing-duration>
    <meta:document-statistic meta:table-count="0" meta:image-count="0" meta:object-count="0" meta:page-count="1" meta:paragraph-count="6" meta:word-count="124" meta:character-count="831" meta:non-whitespace-character-count="712"/>
    <meta:user-defined meta:name="Info 1"/>
    <meta:user-defined meta:name="Info 2"/>
    <meta:user-defined meta:name="Info 3"/>
    <meta:user-defined meta:name="Info 4"/>
  </office:meta>
</office:document-meta>
</file>