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5"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6"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WAPS</text:p>
        </draw:text-box>
      </draw:frame>
      <text:p text:style-name="P6"><draw:frame draw:style-name="fr2" draw:name="Quadro1" text:anchor-type="paragraph" svg:x="12cm" svg:y="-2.161cm" svg:width="3.829cm" draw:z-index="2"><draw:text-box fo:min-height="0.503cm"><text:p text:style-name="P2">PGR-00080770/2014</text:p></draw:text-box></draw:frame><draw:g text:anchor-type="paragraph" draw:z-index="1" draw:style-name="gr1"><draw:frame draw:name="Figuras 1" draw:style-name="gr2" draw:text-style-name="P7" svg:width="0.832cm" svg:height="0.421cm" svg:x="11.94cm" svg:y="-2.678cm"><draw:image xlink:href="Pictures/10000000000002C00000017F828AF81F.jpg" xlink:type="simple" xlink:show="embed" xlink:actuate="onLoad"><text:p/></draw:image></draw:frame><draw:frame draw:style-name="gr3" draw:text-style-name="P9" svg:width="3.954cm" svg:height="1.564cm" svg:x="12.48cm" svg:y="-2.69cm"><draw:text-box><text:p text:style-name="P8"><text:span text:style-name="T2">PROCURADORIA-GERAL DA REPÚBLICA</text:span></text:p><text:p text:style-name="P8"><text:span text:style-name="T2">GABINETE DO PROCURADOR-GERAL DA REPÚBLICA</text:span></text:p></draw:text-box></draw:frame></draw:g>PORTARIA PGR N<text:span text:style-name="T1">º</text:span> 301, DE 25 DE ABRIL DE 2014</text:p>
      <text:p text:style-name="P5">O PROCURADOR-GERAL DA REPÚBLICA, no uso de suas atribuições, com fundamento no art. 77, parágrafo único, da Lei Complementar n<text:span text:style-name="T1">º</text:span> 75, de 20 de maio de 1993, e considerando o contido no Ofício nº 127/2014-PRE/PI-GAB, de 22 de abril de 2014, da Procuradoria Regional Eleitoral no Estado do Piauí, e por necessidade de serviço, resolve:</text:p>
      <text:p text:style-name="P5">Art. 1<text:span text:style-name="T1">º</text:span> Dispensar o Procurador Regional da República WELLINGTON LUÍS DE SOUSA BONFIM da designação constante da Portaria PGR nº 908, de 17 de dezembro de 2013, publicada no D.O.U., Seção 2, pág. 53, de 18 de dezembro de 2013, em virtude de sua promoção efetivada pela Portaria PGR nº 257, de 11 de abril de 2014, publicada no D.O.U., Seção 2, pág. 72, de 14 de abril de 2014.</text:p>
      <text:p text:style-name="P5">Art. 2<text:span text:style-name="T1">º</text:span> Designar o Procurador da República MARCO AURÉLIO ALVES ADÃO para, sem prejuízo de suas atribuições, oficiar, conjuntamente e sob a coordenação do Procurador Regional Eleitoral, perante o Tribunal Regional Eleitoral do Piauí, como Procurador Eleitoral Auxiliar, no período de 7 de maio de 2014 até a diplomação dos eleitos.</text:p>
      <text:p text:style-name="P3">Rodrigo Janot Monteiro de Barros</text:p>
      <text:p text:style-name="P4"><text:a xlink:type="simple" xlink:href="http://bibliotecadigital.mpf.mp.br/xmlui/bitstream/handle/123456789/39168/DOU2_2014_05_02.pdf?sequence=1">Publicado no Diário Oficial da União nº 82 de <text:s/>02/05/2014, seção 2, página 7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4-25T13:43:04.40</meta:creation-date>
    <meta:editing-cycles>11</meta:editing-cycles>
    <meta:editing-duration>PT00H55M22S</meta:editing-duration>
    <meta:initial-creator>pgr pgr</meta:initial-creator>
    <dc:date>2014-05-02T11:10:53.07</dc:date>
    <meta:print-date>2014-04-28T20:14:06.72</meta:print-date>
    <meta:document-statistic meta:table-count="0" meta:image-count="0" meta:object-count="0" meta:page-count="1" meta:paragraph-count="8" meta:word-count="207" meta:character-count="1216"/>
    <meta:user-defined meta:name="Info 1"/>
    <meta:user-defined meta:name="Info 2"/>
    <meta:user-defined meta:name="Info 3"/>
    <meta:user-defined meta:name="Info 4"/>
  </office:meta>
</office:document-meta>
</file>