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zxx" style:country-complex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2125/2015</text:p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5"/>
      <text:p text:style-name="P2">MINISTÉRIO PÚBLICO FEDERAL</text:p>
      <text:p text:style-name="P2">Procuradoria da República na Paraíba</text:p>
      <text:p text:style-name="P4"/>
      <text:p text:style-name="P4"/>
      <text:p text:style-name="P7"/>
      <text:p text:style-name="P10">PORTARIA Nº 298, DE 27 DE OUTUBRO DE 2015.</text:p>
      <text:p text:style-name="P11"/>
      <text:p text:style-name="P11"/>
      <text:p text:style-name="P11"/>
      <text:p text:style-name="P17">Designa e dispensa <text:s/>servidores para<text:span text:style-name="T1"> o Cargo em Comissão de Assessor – Nível II, CC-02, da Chefia de Gabinete do Procurador-Chefe da PR/PB</text:span>.</text:p>
      <text:p text:style-name="P14"/>
      <text:p text:style-name="P15"/>
      <text:p text:style-name="P14"/>
      <text:p text:style-name="P16">O PROCURADOR-CHEFE DA PROCURADORIA DA REPÚBLICA NO ESTADO DA PARAÍBA, no uso da competência legal, resolve:</text:p>
      <text:p text:style-name="P9"/>
      <text:p text:style-name="P13">Art. 1º. <text:span text:style-name="T2">Dispensar a servidora CAROLINA VIEIRA DA ROCHA GOMES, matrícula 15848, ocupante do cargo de Analista do MPU/Apoio Juridico/Direito, código AN020101, d</text:span>o Cargo em Comissão de Assessor – Nível II, CC-02, da Chefia de Gabinete do Procurador-Chefe da Procuradoria da República no Estado da Paraíba, <text:span text:style-name="T2">designando em seu lugar, para ocupar a referida função, o servidor HÉLIO COSTA ARAÚJO JÚNIOR, matrícula 10775, ocupante do cargo de Técnico do MPU/Apoio Técnico-Administrativo/Administração, código TC010101.</text:span></text:p>
      <text:p text:style-name="P12"/>
      <text:p text:style-name="P1"/>
      <text:p text:style-name="P1"/>
      <text:p text:style-name="P2">RODOLFO ALVES SILVA </text:p>
      <text:p text:style-name="P2"/>
      <text:p text:style-name="P3"/>
      <text:p text:style-name="P6"><text:a xlink:type="simple" xlink:href="http://bibliotecadigital.mpf.mp.br/bdmpf/bitstream/handle/11549/50571/DOU2_03112015.pdf?sequence=1&amp;isAllowed=y"><text:span text:style-name="T4">Publicada no DOU, Brasília, DF, 03 nov. 2015. Seção 2 p. 29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39M02S</meta:editing-duration>
    <meta:editing-cycles>53</meta:editing-cycles>
    <meta:generator>BrOffice.org/3.2$Win32 OpenOffice.org_project/320m18$Build-9502</meta:generator>
    <meta:print-date>2015-03-12T18:15:09.96</meta:print-date>
    <dc:date>2016-07-01T09:08:15.97</dc:date>
    <dc:creator>PGR PGR</dc:creator>
    <meta:document-statistic meta:table-count="0" meta:image-count="1" meta:object-count="0" meta:page-count="1" meta:paragraph-count="10" meta:word-count="145" meta:character-count="958"/>
  </office:meta>
</office:document-meta>
</file>