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Default">
      <style:paragraph-properties fo:margin-top="0.4cm" fo:margin-bottom="0cm" fo:text-align="center" style:justify-single-word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 style:font-name-asian="ArialMT" style:font-name-complex="Arial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06751/2015</text:span></text:p>
      <text:p text:style-name="P10"/>
      <text:p text:style-name="P16"/>
      <text:p text:style-name="P16"/>
      <text:p text:style-name="P17"><text:span text:style-name="T5">PORTARIA PRMG </text:span><text:span text:style-name="T2">Nº 71, de 05 de março de 2015.</text:span></text:p>
      <text:p text:style-name="P18"/>
      <text:p text:style-name="P19"/>
      <text:p text:style-name="P8"/>
      <text:p text:style-name="P21"><text:span text:style-name="T4">O PROCURADOR-CHEFE SUBSTITUTO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JOSÉ ADÉRCIO LEITE SAMPAIO, </text:span><text:span text:style-name="T10">para acompanhar os trabalhos referentes à inspeção ordinária anual dos processos da 21ª Vara federal da Seção Judiciária de Minas Gerais, no período de 09/03 a 13/03/2015.</text:span></text:p>
      <text:p text:style-name="P11"/>
      <text:p text:style-name="P20"/>
      <text:p text:style-name="P20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22"><text:a xlink:type="simple" xlink:href="http://bibliotecadigital.mpf.mp.br/xmlui/bitstream/handle/123456789/72323/DMPF-EXTRAJUDICIAL-2015-03-05_043.pdf?sequence=1"><text:span text:style-name="T12">Publicado no DMPF-e, n. 43, 6 mar. 2015. Caderno extrajudicial, p. 59.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06T16:15:18.58</dc:date>
    <meta:editing-duration>PT16H13M20S</meta:editing-duration>
    <meta:editing-cycles>66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21" meta:character-count="870"/>
  </office:meta>
</office:document-meta>
</file>