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 fo:text-align="center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59cm"/>
    </style:style>
    <style:style style:name="P4" style:family="paragraph" style:parent-style-name="Standard">
      <style:paragraph-properties fo:line-height="0.459cm" fo:text-align="center" style:justify-single-word="false"/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P5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P6" style:family="paragraph" style:parent-style-name="Aristides">
      <style:paragraph-properties fo:margin-top="0cm" fo:margin-bottom="0cm" fo:line-height="0.459cm" fo:text-align="center" style:justify-single-word="false"/>
      <style:text-properties style:use-window-font-color="true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cm" fo:margin-right="-1.663cm" fo:margin-top="0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2.50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RTARIA PGR N.º 162 DE 9 DE ABRIL DE 2013</text:p>
      <text:p text:style-name="P1"><text:tab/></text:p>
      <text:p text:style-name="P1"><text:tab/>O PROCURADOR-GERAL DA REPÚBLICA, no uso de suas atribuições e tendo em vista a deliberação do Conselho Superior do Ministério Público Federal na 3ª Sessão Ordinária, realizada em 2 de abril de 2013 (processo CSMPF nº 1.00.001.000048/2013-85), resolve:</text:p>
      <text:p text:style-name="P3"><text:span text:style-name="T1"><text:tab/></text:span><text:span text:style-name="T2">Autorizar o afastamento temporário de suas funções institucionais e do País, com ônus limitado, no período de 8 a 12 de abril de 2013, da Procuradora Regional da República ZÉLIA LUIZA PIERDONÁ, lotada na Procuradoria Regional da República da 3ª Região, </text:span><text:span text:style-name="T3">para participar do “3º Encontro Estado e Constituição: a internacionalização do Direito”, a ser realizado na cidade de Sevilha, Espanha, nos dias 11 e 12 de abril de 2013.</text:span></text:p>
      <text:p text:style-name="P4"/>
      <text:p text:style-name="P4"/>
      <text:p text:style-name="P4"/>
      <text:p text:style-name="P2">ROBERTO MONTEIRO GURGEL SANTOS</text:p>
      <text:p text:style-name="P6"/>
      <text:p text:style-name="P5"/>
      <text:p text:style-name="P5"/>
      <text:p text:style-name="P7"><text:a xlink:type="simple" xlink:href="http://bibliotecadigital.mpf.mp.br/xmlui/bitstream/handle/123456789/5002/DOU2_2013_04_10.pdf?sequence=1">Publicado no Diário Oficial da União nº 68 de 10/04/2013, seção 2 <text:s/>página 75.</text:a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file-name text:display="name-and-extension">PORTARIA PGR Nº 162-2013.odt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432cm" fo:margin-right="2.43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2-23T13:31:00</meta:creation-date>
    <dc:date>2014-02-10T15:18:58.13</dc:date>
    <meta:print-date>2013-04-04T14:54:10.26</meta:print-date>
    <dc:language>pt-BR</dc:language>
    <meta:editing-cycles>41</meta:editing-cycles>
    <meta:editing-duration>PT05H25M26S</meta:editing-duration>
    <meta:printed-by>pgr pgr</meta:printed-by>
    <meta:document-statistic meta:table-count="0" meta:image-count="0" meta:object-count="0" meta:page-count="1" meta:paragraph-count="7" meta:word-count="141" meta:character-count="855"/>
    <meta:user-defined meta:name="Info 1"/>
    <meta:user-defined meta:name="Info 2"/>
    <meta:user-defined meta:name="Info 3"/>
    <meta:user-defined meta:name="Info 4"/>
  </office:meta>
</office:document-meta>
</file>