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>
        <style:tab-stops/>
        <style:background-image/>
      </style:paragraph-properties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style:text-underline-style="none" fo:font-weight="normal" officeooo:rsid="00158d06" officeooo:paragraph-rsid="0004b5c4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0000ff"/>
    </style:style>
    <style:style style:name="T2" style:family="text">
      <style:text-properties fo:background-color="transparent"/>
    </style:style>
    <style:style style:name="T3" style:family="text">
      <style:text-properties fo:text-transform="uppercase" style:use-window-font-color="true" fo:language="pt" fo:country="BR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fo:language="pt" fo:country="BR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pt" fo:country="BR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t" fo:country="BR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officeooo:rsid="0004411a"/>
    </style:style>
    <style:style style:name="T9" style:family="text">
      <style:text-properties officeooo:rsid="000eb75f"/>
    </style:style>
    <style:style style:name="T10" style:family="text">
      <style:text-properties officeooo:rsid="0007898e"/>
    </style:style>
    <style:style style:name="T11" style:family="text">
      <style:text-properties officeooo:rsid="001891bb"/>
    </style:style>
    <style:style style:name="T12" style:family="text">
      <style:text-properties officeooo:rsid="0017227c"/>
    </style:style>
    <style:style style:name="T13" style:family="text">
      <style:text-properties officeooo:rsid="0004b5c4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/text:p>
      <text:p text:style-name="P4">PORTARIA <text:span text:style-name="T8">PR-RR</text:span> Nº<text:span text:style-name="T1"> </text:span>063 DE 15 DE SETEMBRO DE 2009</text:p>
      <text:p text:style-name="P3"/>
      <text:p text:style-name="P6"/>
      <text:p text:style-name="P6">O PROCURADOR-CHEFE DA PROCURADORIA DA REPÚBLICA NO ESTADO DE <text:s/>RORAIMA, no uso de suas atribuições legais e considerand<text:span text:style-name="T2">o o Parecer Jurídico Nº 21/09, de 09 de setembro de 2009, proferido no Procedimento de Sindicância nº 1.32.000.000237/2009-78, </text:span>resolve: </text:p>
      <text:p text:style-name="P6"/>
      <text:p text:style-name="P7"><text:span text:style-name="T2">Art. 1º. </text:span><text:span text:style-name="T5">Designar os servidores </text:span><text:span text:style-name="T3">Jankiel de Campos</text:span><text:span text:style-name="T4">, matrícula nº 11.231-3, analista pericial de antropologia</text:span><text:span text:style-name="T6">,</text:span><text:span text:style-name="T7"> </text:span><text:span text:style-name="T5">e </text:span><text:span text:style-name="T4">ADELSON FERNANDES DE SOUZA, técnico administrativo, matrícula nº 2.360-4</text:span><text:span text:style-name="T5">, </text:span><text:span text:style-name="T7">lotados nesta Procuradoria, para, sob a presidência do primeiro, comporem nova Comissão de Sindicância, para dar continuidade à apuraração dos fatos alegados nos autos do procedimento supracitado.</text:span></text:p>
      <text:p text:style-name="P8"/>
      <text:p text:style-name="P8">Art. 2º. Conceder o prazo de 30 (trinta) dias para a realização e conclusão dos trabalhos, a contar da data de notificação do presidente da comissão.</text:p>
      <text:p text:style-name="P9"/>
      <text:p text:style-name="P8"/>
      <text:p text:style-name="P8"/>
      <text:p text:style-name="P10">ÂNGELO GOULART VILLELA</text:p>
      <text:p text:style-name="P10">Procurador-Chefe </text:p>
      <text:p text:style-name="P10"/>
      <text:p text:style-name="P10"/>
      <text:p text:style-name="P13"><text:a xlink:type="simple" xlink:href="http://bibliotecadigital.mpf.mp.br/xmlui/bitstream/handle/123456789/39756/bsmpf_2009_17_09.pdf?sequence=1">Publicado no BSMPF n° </text:a><text:a xlink:type="simple" xlink:href="http://bibliotecadigital.mpf.mp.br/xmlui/bitstream/handle/123456789/39756/bsmpf_2009_17_09.pdf?sequence=1"><text:span text:style-name="T9">1</text:span></text:a><text:a xlink:type="simple" xlink:href="http://bibliotecadigital.mpf.mp.br/xmlui/bitstream/handle/123456789/39756/bsmpf_2009_17_09.pdf?sequence=1"><text:span text:style-name="T10">7</text:span></text:a><text:a xlink:type="simple" xlink:href="http://bibliotecadigital.mpf.mp.br/xmlui/bitstream/handle/123456789/39756/bsmpf_2009_17_09.pdf?sequence=1"> de </text:a><text:a xlink:type="simple" xlink:href="http://bibliotecadigital.mpf.mp.br/xmlui/bitstream/handle/123456789/39756/bsmpf_2009_17_09.pdf?sequence=1"><text:span text:style-name="T9">15</text:span></text:a><text:a xlink:type="simple" xlink:href="http://bibliotecadigital.mpf.mp.br/xmlui/bitstream/handle/123456789/39756/bsmpf_2009_17_09.pdf?sequence=1">/</text:a><text:a xlink:type="simple" xlink:href="http://bibliotecadigital.mpf.mp.br/xmlui/bitstream/handle/123456789/39756/bsmpf_2009_17_09.pdf?sequence=1"><text:span text:style-name="T11">0</text:span></text:a><text:a xlink:type="simple" xlink:href="http://bibliotecadigital.mpf.mp.br/xmlui/bitstream/handle/123456789/39756/bsmpf_2009_17_09.pdf?sequence=1"><text:span text:style-name="T10">9</text:span></text:a><text:a xlink:type="simple" xlink:href="http://bibliotecadigital.mpf.mp.br/xmlui/bitstream/handle/123456789/39756/bsmpf_2009_17_09.pdf?sequence=1">/20</text:a><text:a xlink:type="simple" xlink:href="http://bibliotecadigital.mpf.mp.br/xmlui/bitstream/handle/123456789/39756/bsmpf_2009_17_09.pdf?sequence=1"><text:span text:style-name="T12">09</text:span></text:a><text:a xlink:type="simple" xlink:href="http://bibliotecadigital.mpf.mp.br/xmlui/bitstream/handle/123456789/39756/bsmpf_2009_17_09.pdf?sequence=1">, p. </text:a><text:a xlink:type="simple" xlink:href="http://bibliotecadigital.mpf.mp.br/xmlui/bitstream/handle/123456789/39756/bsmpf_2009_17_09.pdf?sequence=1"><text:span text:style-name="T10">10</text:span></text:a><text:a xlink:type="simple" xlink:href="http://bibliotecadigital.mpf.mp.br/xmlui/bitstream/handle/123456789/39756/bsmpf_2009_17_09.pdf?sequence=1"><text:span text:style-name="T13">6</text:span></text:a><text:a xlink:type="simple" xlink:href="http://bibliotecadigital.mpf.mp.br/xmlui/bitstream/handle/123456789/39756/bsmpf_2009_17_0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3T13:31:43.65</dc:date>
    <meta:printed-by>Padilha pa</meta:printed-by>
    <meta:print-date>2009-06-04T19:02:37.39</meta:print-date>
    <dc:language>pt-BR</dc:language>
    <meta:editing-cycles>89</meta:editing-cycles>
    <meta:editing-duration>PT14H34M12S</meta:editing-duration>
    <meta:document-statistic meta:table-count="0" meta:image-count="1" meta:object-count="0" meta:page-count="1" meta:paragraph-count="11" meta:word-count="148" meta:character-count="994" meta:non-whitespace-character-count="847"/>
    <meta:user-defined meta:name="Info 1"/>
    <meta:user-defined meta:name="Info 2"/>
    <meta:user-defined meta:name="Info 3"/>
    <meta:user-defined meta:name="Info 4"/>
  </office:meta>
</office:document-meta>
</file>