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59cm" fo:orphans="0" fo:widows="0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5" style:family="paragraph" style:parent-style-name="Standard">
      <style:paragraph-properties fo:margin-top="1.69cm" fo:margin-bottom="0cm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6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en" style:country-asian="US" style:font-style-asian="italic" style:font-weight-asian="normal" style:font-name-complex="Times New Roman" style:font-size-complex="10pt" style:language-complex="en" style:country-complex="US"/>
    </style:style>
    <style:style style:name="P7" style:family="paragraph" style:parent-style-name="Heading_20_1">
      <style:paragraph-properties fo:margin-top="1.69cm" fo:margin-bottom="0cm"/>
    </style:style>
    <style:style style:name="P8" style:family="paragraph" style:parent-style-name="Portaria" style:master-page-name="Standard">
      <style:paragraph-properties fo:margin-left="0cm" fo:margin-right="0cm" fo:margin-top="1.27cm" fo:margin-bottom="0.21cm" fo:line-height="0.459cm" fo:text-align="start" style:justify-single-word="false" fo:orphans="0" fo:widows="0" fo:text-indent="2.499cm" style:auto-text-indent="false" style:page-number="auto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style:font-name="Arial" fo:font-size="10pt" fo:letter-spacing="-0.004cm" fo:font-style="normal" fo:font-weight="normal" fo:background-color="transparent" style:font-name-asian="Lucida Sans Unicode" style:font-size-asian="10pt" style:font-style-asian="normal" style:font-weight-asian="normal" style:font-name-complex="Tahoma" style:font-size-complex="13pt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º 354 <text:s text:c="4"/>DE 17 DE JUNHO DE 2011</text:p>
      <text:p text:style-name="P1"><text:tab/>O PROCURADORA-GERAL DA REPÚBLICA, no uso de suas atribuições e tendo em vista a deliberação do Conselho Superior do Ministério Público Federal na 5ª Sessão Ordinária, realizada em 7 de junho de 2011 (Processo CSMPF nº 1.00.001.000142/2009-58), resolve:</text:p>
      <text:p text:style-name="P2"><text:tab/><text:span text:style-name="T5">Designar o </text:span><text:span text:style-name="T1">Subprocurador-Geral da República </text:span><text:span text:style-name="T3">BRASILINO PEREIRA DOS SANTOS</text:span><text:span text:style-name="T1"> e os Procuradores Regionais da República</text:span><text:span text:style-name="T2"> </text:span><text:span text:style-name="T3">OSWALDO JOSÉ</text:span><text:span text:style-name="T2"> </text:span><text:span text:style-name="T3">BARBOSA</text:span><text:span text:style-name="T2"> </text:span><text:span text:style-name="T3">SILVA </text:span><text:span text:style-name="T2">e </text:span><text:span text:style-name="T3">RONALDO MEIRA DE VASCONCELLOS ALBO</text:span><text:span text:style-name="T1"> </text:span><text:span text:style-name="T5">para, sob a presidência do primeiro, constituírem Comissão de Processo Administrativo encarregada de apurar os fatos relatados no processo acima mencionado.</text:span></text:p>
      <text:p text:style-name="P7">ROBERTO MONTEIRO GURGEL SANTOS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a xlink:type="simple" xlink:href="http://bibliotecadigital.mpf.mp.br/xmlui/bitstream/handle/123456789/4059/DO2_2011_06_20.pdf?sequence=1"><text:span text:style-name="Strong_20_Emphasis"><text:span text:style-name="T4">Publicado no Diário Oficial da União nº 117 de 20/06/2011, seção 2, página 59.</text:span></text:span></text:a><text:a xlink:type="simple" xlink:href="http://bibliotecadigital.mpf.mp.br/xmlui/bitstream/handle/123456789/4059/DO2_2011_06_20.pdf?sequence=1"><text:span text:style-name="Strong_20_Emphasis"><text:span text:style-name="T6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355cm" fo:margin-right="2.346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5T16:37:00</meta:creation-date>
    <dc:creator>PGR PGR</dc:creator>
    <dc:date>2014-01-16T18:38:05.06</dc:date>
    <meta:printed-by>pgr pgr</meta:printed-by>
    <meta:print-date>2011-06-17T15:18:03</meta:print-date>
    <dc:language>pt-BR</dc:language>
    <meta:editing-cycles>41</meta:editing-cycles>
    <meta:editing-duration>PT02H39M38S</meta:editing-duration>
    <meta:document-statistic meta:table-count="0" meta:image-count="0" meta:object-count="0" meta:page-count="1" meta:paragraph-count="5" meta:word-count="112" meta:character-count="743"/>
    <meta:user-defined meta:name="Info 1"/>
    <meta:user-defined meta:name="Info 2"/>
    <meta:user-defined meta:name="Info 3"/>
    <meta:user-defined meta:name="Info 4"/>
  </office:meta>
</office:document-meta>
</file>