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17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cm" fo:margin-right="-1.663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db04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officeooo:rsid="001473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2"/>
      <text:p text:style-name="P2"/>
      <text:p text:style-name="P2"/>
      <text:p text:style-name="P2"/>
      <text:p text:style-name="P2">PORTARIA PGR/MPF Nº 531, DE 02 DE JULHO DE 2014</text:p>
      <text:p text:style-name="P5"><text:s text:c="7"/></text:p>
      <text:p text:style-name="P8"/>
      <text:p text:style-name="P8"/>
      <text:p text:style-name="P9">O PROCURADOR-GERAL DA REPÚBLICA, no uso de suas atribuições, com fundamento no art. 49, inciso XX, da Lei Complementar nº 75, de 20 de maio de 1993, resolve:</text:p>
      <text:p text:style-name="P1"/>
      <text:p text:style-name="P6"><text:bookmark-start text:name="portal-columns"/>A<text:bookmark-end text:name="portal-columns"/>rt. 1º Não haverá expediente na Procuradoria Geral da República no dia 4 de julho de 2014 em virtude do jogo da Seleção Brasileira de Futebol na Copa do Mundo de 2014.</text:p>
      <text:p text:style-name="P6"/>
      <text:p text:style-name="P11"><text:span text:style-name="T1">Art.</text:span><text:span text:style-name="T2"> 2</text:span><text:span text:style-name="T3">º</text:span><text:span text:style-name="T2"> Esta portaria entra em vigor na data de sua publicação. </text:span></text:p>
      <text:p text:style-name="P12"/>
      <text:p text:style-name="P7"/>
      <text:p text:style-name="P10"/>
      <text:p text:style-name="P3"/>
      <text:p text:style-name="P3"/>
      <text:p text:style-name="P3"/>
      <text:p text:style-name="P3"/>
      <text:p text:style-name="P3"/>
      <text:p text:style-name="P4">RODRIGO JANOT MONTEIRO DE BARROS</text:p>
      <text:p text:style-name="P2"/>
      <text:p text:style-name="P14"><text:a xlink:type="simple" xlink:href="http://bibliotecadigital.mpf.mp.br/xmlui/bitstream/handle/123456789/46701/DMPF-ADMINISTRATIVO-2014-07-03_120-1.pdf?sequence=1">Publicado no DMPF-e nº </text:a><text:a xlink:type="simple" xlink:href="http://bibliotecadigital.mpf.mp.br/xmlui/bitstream/handle/123456789/46701/DMPF-ADMINISTRATIVO-2014-07-03_120-1.pdf?sequence=1"><text:span text:style-name="T4">120</text:span></text:a><text:a xlink:type="simple" xlink:href="http://bibliotecadigital.mpf.mp.br/xmlui/bitstream/handle/123456789/46701/DMPF-ADMINISTRATIVO-2014-07-03_120-1.pdf?sequence=1"> de </text:a><text:a xlink:type="simple" xlink:href="http://bibliotecadigital.mpf.mp.br/xmlui/bitstream/handle/123456789/46701/DMPF-ADMINISTRATIVO-2014-07-03_120-1.pdf?sequence=1"><text:span text:style-name="T4">07</text:span></text:a><text:a xlink:type="simple" xlink:href="http://bibliotecadigital.mpf.mp.br/xmlui/bitstream/handle/123456789/46701/DMPF-ADMINISTRATIVO-2014-07-03_120-1.pdf?sequence=1">/0</text:a><text:a xlink:type="simple" xlink:href="http://bibliotecadigital.mpf.mp.br/xmlui/bitstream/handle/123456789/46701/DMPF-ADMINISTRATIVO-2014-07-03_120-1.pdf?sequence=1"><text:span text:style-name="T4">7</text:span></text:a><text:a xlink:type="simple" xlink:href="http://bibliotecadigital.mpf.mp.br/xmlui/bitstream/handle/123456789/46701/DMPF-ADMINISTRATIVO-2014-07-03_120-1.pdf?sequence=1">/2014, Administrativo, página </text:a><text:a xlink:type="simple" xlink:href="http://bibliotecadigital.mpf.mp.br/xmlui/bitstream/handle/123456789/46701/DMPF-ADMINISTRATIVO-2014-07-03_120-1.pdf?sequence=1"><text:span text:style-name="T4">01</text:span></text:a><text:a xlink:type="simple" xlink:href="http://bibliotecadigital.mpf.mp.br/xmlui/bitstream/handle/123456789/46701/DMPF-ADMINISTRATIVO-2014-07-03_120-1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t" style:country-asian="BR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PGR Nº</dc:title>
    <meta:initial-creator>PGR</meta:initial-creator>
    <meta:creation-date>2005-06-30T12:34:00</meta:creation-date>
    <dc:date>2014-07-07T11:16:56.692000000</dc:date>
    <meta:print-date>2014-07-02T18:39:00</meta:print-date>
    <meta:editing-cycles>4</meta:editing-cycles>
    <meta:editing-duration>PT1M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7" meta:word-count="97" meta:character-count="543" meta:non-whitespace-character-count="444"/>
  </office:meta>
</office:document-meta>
</file>