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color="#404040" style:font-name="Ari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PGR Nº 556 DE 13 DE SETEMBRO DE 2012</text:p>
      <text:p text:style-name="P1"/>
      <text:p text:style-name="P1"/>
      <text:p text:style-name="P1"/>
      <text:p text:style-name="P1">O PROCURADOR-GERAL DA REPÚBLICA, no uso de suas atribuições, e tendo em vista o contido no art. 26, inciso IX da Lei Complementar nº 75, de 20 de maio de 1993, e a manifestação do Conselho Superior do Ministério Público do Trabalho na Sessão Extraordinária nº 162, de 19 de junho de 2012, resolve.</text:p>
      <text:p text:style-name="P1"/>
      <text:p text:style-name="P1">Promover, por merecimento, na carreira do Ministério Público do Trabalho, ao cargo de Procurador Regional do Trabalho, o Doutor ROBERTO RANGEL MARCONDES, Procurador do Trabalho, em vaga decorrente da <text:s/>aposentadoria do Procurador Regional do Trabalho Raimundo Simão de Mello, conforme Portaria PGT nº 147/12, publicada na Seção 2 do Diário Oficial da União de 18 de abril de 2012. </text:p>
      <text:p text:style-name="P1"/>
      <text:p text:style-name="P1">Esta Portaria entra em vigor na data de sua publicação, produzindo efeitos nos termos do art. 199, § 1º, da Lei Complementar nº 75, de 20 de maio de 1993.</text:p>
      <text:p text:style-name="P1"/>
      <text:p text:style-name="P1"/>
      <text:p text:style-name="P1"/>
      <text:p text:style-name="P1"/>
      <text:p text:style-name="P1"/>
      <text:p text:style-name="P1"/>
      <text:p text:style-name="P2">ROBERTO MONTEIRO GURGEL SANTOS</text:p>
      <text:p text:style-name="P2"/>
      <text:p text:style-name="P3"><text:a xlink:type="simple" xlink:href="file:///C:/Users/DiegoNascimento/Desktop/Ato%20-%20setembro%20de%202012/Publicado%20no%20Diário%20Oficial%20da%20União%20179º%20de%2014/09/2012,%20seção%202,%20página%2056."><text:span text:style-name="Strong_20_Emphasis"><text:span text:style-name="T1">Publicado no Diário Oficial da União 179º de 14/09/2012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9-13T15:34:51.36</meta:creation-date>
    <dc:date>2014-01-23T15:30:49.24</dc:date>
    <dc:creator>PGR PGR</dc:creator>
    <meta:editing-duration>PT00H03M46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70" meta:character-count="982"/>
  </office:meta>
</office:document-meta>
</file>