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fo:color="#999999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38cm"/>
        </style:tab-stops>
      </style:paragraph-properties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Courier New" style:font-weight-complex="bold"/>
    </style:style>
    <style:style style:name="P17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20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21" style:family="paragraph" style:parent-style-name="Recuo_20_de_20_corpo_20_de_20_texto_20_2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22" style:family="paragraph" style:parent-style-name="Recuo_20_de_20_corpo_20_de_20_texto_20_3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Courier New" fo:font-size="11pt" fo:font-weight="normal" style:font-size-asian="11pt" style:font-weight-asian="normal" style:font-weight-complex="normal"/>
    </style:style>
    <style:style style:name="P25" style:family="paragraph" style:parent-style-name="Recuo_20_de_20_corpo_20_de_20_texto_20_3" style:list-style-name="WW8Num2">
      <style:paragraph-properties fo:margin-left="-0.026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6" style:family="paragraph" style:parent-style-name="Recuo_20_de_20_corpo_20_de_20_texto_20_3" style:list-style-name="WW8Num2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81cm"/>
          <style:tab-stop style:position="4.251cm"/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5" style:family="text">
      <style:text-properties style:font-name="Courier New" fo:font-size="11pt" fo:font-style="normal" fo:font-weight="normal" style:font-size-asian="11pt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font-name="Courier New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Courier New"/>
    </style:style>
    <style:style style:name="T9" style:family="text">
      <style:text-properties style:font-name-complex="Courier New" style:font-size-complex="10pt"/>
    </style:style>
    <style:style style:name="T10" style:family="text">
      <style:text-properties fo:font-variant="normal" fo:text-transform="none" fo:color="#000000" style:font-name="Courier New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font-style="normal" fo:font-weight="normal" style:font-size-asian="11pt" style:font-style-asian="normal" style:font-weight-asian="normal" style:font-name-complex="Courier New" style:font-size-complex="10pt" style:font-style-complex="normal" style:font-weight-complex="normal"/>
    </style:style>
    <style:style style:name="T1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language-complex="ar" style:country-complex="SA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-MG-00032833/2013 </text:p>
      <text:p text:style-name="P4"><text:s/></text:p>
      <text:p text:style-name="P5"/>
      <text:p text:style-name="P5"/>
      <text:p text:style-name="P6">PORTARIA Nº 308, de 15 de julho de 2013.</text:p>
      <text:p text:style-name="P9"/>
      <text:p text:style-name="P13"><text:span text:style-name="T1">O PROCURADOR-CHEFE da Procuradoria da República no Estado de Minas Gerais, no exercício de suas atribuições previstas no inciso II, artigo 50 da Lei Complementar nº 75/93, de 20 de maio de 1993, </text:span><text:span text:style-name="T2">RESOLVE:</text:span></text:p>
      <text:p text:style-name="P17"/>
      <text:p text:style-name="P14"><text:span text:style-name="T3">Art. 1º – Designar os servidores abaixo nominados para comporem a comissão de acompanha</text:span><text:span text:style-name="T5">mento e fiscalização dos </text:span><text:span text:style-name="T10">serviços de reforma do muro</text:span><text:span text:style-name="T11"> da sede da PRM Montes Claros</text:span><text:span text:style-name="T6">, situada na Rua São José, 547, Bairro Todos os Santos, conforme contrato PRMG nº 44/2013 - PA 1.22.005.000173/2013-98</text:span><text:span text:style-name="T4">:</text:span></text:p>
      <text:list xml:id="list36542972" text:style-name="WW8Num2">
        <text:list-item>
          <text:p text:style-name="P24"/>
        </text:list-item>
        <text:list-item>
          <text:p text:style-name="P25">- <text:span text:style-name="T7">Flávia Boross Queiroga Caiafa</text:span>, Técnico do MPU/Apoio Técnico Administrativo/Administração, matrícula 21442-6;</text:p>
        </text:list-item>
        <text:list-item>
          <text:p text:style-name="P26"><text:span text:style-name="T12">- </text:span><text:span text:style-name="T13">Daniel de Castro Gonçalves</text:span><text:span text:style-name="T14">, Técnico do MPU/Apoio Técnico Administrativo/Administração, matrícula 23529-6;</text:span></text:p>
        </text:list-item>
        <text:list-item>
          <text:p text:style-name="P26"><text:span text:style-name="T14">- </text:span><text:span text:style-name="T13">Giancarlo Giovane Soares</text:span><text:span text:style-name="T14">, Chefe do Setor Jurídico da PRM-Montes Claros, matrícula 15590-0.</text:span></text:p>
        </text:list-item>
        <text:list-item>
          <text:p text:style-name="P26"/>
        </text:list-item>
      </text:list>
      <text:p text:style-name="P22"/>
      <text:p text:style-name="Recuo_20_de_20_corpo_20_de_20_texto_20_2"><text:span text:style-name="T8">Art. 2º – </text:span><text:span text:style-name="T9">Esta Portaria entra em vigor na data de sua publicação.</text:span></text:p>
      <text:p text:style-name="P21"><text:tab/><text:tab/><text:tab/></text:p>
      <text:p text:style-name="P18"/>
      <text:p text:style-name="P19"/>
      <text:p text:style-name="P20"/>
      <text:p text:style-name="P7">ADAILTON RAMOS DO NASCIMENTO</text:p>
      <text:p text:style-name="P10">Procurador-Chefe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5787/DMPF-ADMINISTRATIVO-2013-07-16.pdf?sequence=1"><text:span text:style-name="T15">Publicado no DMPF-e Administrativo n. 93 de 17/07/2013, p. 8.</text:span></text:a></text:p>
      <text:p text:style-name="P10"/>
      <text:p text:style-name="P10"/>
      <text:p text:style-name="P15"/>
      <text:p text:style-name="P10"/>
      <text:p text:style-name="P16"/>
      <text:p text:style-name="P8"/>
      <text:p text:style-name="P8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11" style:display-name="WW-Fonte parág. padrão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7:02:00</meta:creation-date>
    <dc:date>2014-07-30T16:39:59.05</dc:date>
    <meta:print-date>2010-04-05T14:36:00</meta:print-date>
    <meta:editing-cycles>10</meta:editing-cycles>
    <meta:editing-duration>PT574H17M04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64" meta:character-count="1102"/>
    <dc:creator>PGR PGR</dc:creator>
  </office:meta>
</office:document-meta>
</file>