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8664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6"/>
      <text:p text:style-name="P7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107, DE 30 DE ABRIL DE <text:s/>2015.</text:p>
      <text:p text:style-name="P12"/>
      <text:p text:style-name="P12"/>
      <text:p text:style-name="P12"/>
      <text:p text:style-name="P15">Designa o Procurador da República Marcos Alexandre Bezerra Wanderley Queiroga para atuar, no período de 18 a 24 de <text:s/>maio de 2015, em substituição, no 3º Ofício da PR/PB, <text:s/>cuja titularidade encontra-se vaga.</text:p>
      <text:p text:style-name="P16"/>
      <text:p text:style-name="P17"/>
      <text:p text:style-name="P16"/>
      <text:p text:style-name="P18"><text:span text:style-name="T4">O </text:span><text:span text:style-name="T2">PROCURADOR-CHEFE DA PROCURADORIA DA REPÚBLICA NA PARAÍBA,</text:span><text:span text:style-name="T4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3">Art. 1º. <text:s/><text:span text:style-name="T1">Designar o Procurador da República Marcos Alexandre Bezerra Wanderley Queiroga, para atuar, no período de 18 a 24 de maio de 2015, em substituição, no 3º Ofício da PR/PB, cuja titularidade encontra-se vaga.</text:span></text:p>
      <text:p text:style-name="P14"/>
      <text:p text:style-name="P4"/>
      <text:p text:style-name="P5">RODOLFO ALVES SILVA</text:p>
      <text:p text:style-name="P5"/>
      <text:p text:style-name="P2"><text:a xlink:type="simple" xlink:href="http://bibliotecadigital.mpf.mp.br/bdmpf/bitstream/handle/123456789/26186/DMPF_ADM_06052015.pdf?sequence=1&amp;isAllowed=y">Publicado no DMPF-e, Administrativo, nº 81, de 06/05/2015, p. 3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04M29S</meta:editing-duration>
    <meta:editing-cycles>47</meta:editing-cycles>
    <meta:generator>BrOffice.org/3.2$Win32 OpenOffice.org_project/320m18$Build-9502</meta:generator>
    <meta:print-date>2015-04-30T11:34:53.80</meta:print-date>
    <dc:date>2015-05-14T18:31:24.74</dc:date>
    <meta:printed-by>prpb mpf</meta:printed-by>
    <dc:creator>PGR PGR</dc:creator>
    <meta:document-statistic meta:table-count="0" meta:image-count="1" meta:object-count="0" meta:page-count="1" meta:paragraph-count="9" meta:word-count="168" meta:character-count="1089"/>
  </office:meta>
</office:document-meta>
</file>