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6, 02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a Procuradora da República Rafaella Alberici de Barros Gonçalves, com exercício na Procuradoria da República no Município de Blumenau, para responder, em substituição, sem prejuízo de suas atribuições originárias, pelo 4º ofício da Procuradoria da República no Município de Blumenau, no período de 5 a 14 de junho de <text:s/>2017, em virtude de férias do Procurador da República Ricardo Martins Baptista.<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6-06.pdf">publicado no DMPF-e, Brasília, DF - ADMINISTRATIVO de 06/06/2017, Página 31</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9T16:13:37.17</dc:date>
    <dc:creator>PGR PGR</dc:creator>
    <meta:editing-duration>PT19H57M13S</meta:editing-duration>
    <meta:editing-cycles>98</meta:editing-cycles>
    <meta:generator>BrOffice.org/3.2$Win32 OpenOffice.org_project/320m18$Build-9502</meta:generator>
    <meta:document-statistic meta:table-count="0" meta:image-count="1" meta:object-count="0" meta:page-count="1" meta:paragraph-count="7" meta:word-count="134" meta:character-count="843"/>
  </office:meta>
</office:document-meta>
</file>