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377, de 16 de dezembro de 2015.</text:p>
      <text:p text:style-name="P2"/>
      <text:p text:style-name="P2"/>
      <text:p text:style-name="P10">Apresenta menção elogiosa a servidora <text:span text:style-name="T3">Rejane Montenegro Menezes de Araújo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REJANE MONTENEGRO MENEZES DE ARAÚJO</text:span><text:span text:style-name="T1">, </text:span><text:span text:style-name="T1">T</text:span><text:span text:style-name="T1">écnico do MPU/Apoio Técnico Adm./Administração, matrícula 04222-6, em razão da dedicação, zelo, eficiência, </text:span><text:span text:style-name="T1">lealdade, </text:span><text:span text:style-name="T1">respeito ao interesse público e contribuição inestimável </text:span><text:span text:style-name="T1">da</text:span><text:span text:style-name="T1"> supramencionada servidora durante todo o seu período junto a</text:span><text:span text:style-name="T1">o</text:span><text:span text:style-name="T1"> MPF/PB.</text:span></text:p>
      <text:p text:style-name="P7"/>
      <text:p text:style-name="P6"><text:tab/><text:tab/>Art. 2º Determinar que o presente elogio seja anotado nos assentamentos funcionais da servidora.</text:p>
      <text:p text:style-name="P3"/>
      <text:p text:style-name="P3"/>
      <text:p text:style-name="P3"/>
      <text:p text:style-name="P8">RODOLFO ALVES SILVA</text:p>
      <text:p text:style-name="P8"/>
      <text:p text:style-name="P9">P<text:a xlink:type="simple" xlink:href="http://bibliotecadigital.mpf.mp.br/bdmpf/bitstream/handle/123456789/75348/DMPF_ADM_21122015.pdf?sequence=1&amp;isAllowed=y">ublicada no DMPF-e, Brasília, DF, 21 dez. 2015. Caderno administrativo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3-11T11:38:25.68</dc:date>
    <meta:editing-duration>PT00H49M54S</meta:editing-duration>
    <meta:editing-cycles>19</meta:editing-cycles>
    <meta:generator>BrOffice.org/3.2$Win32 OpenOffice.org_project/320m18$Build-9502</meta:generator>
    <meta:print-date>2015-12-16T16:26:20.797000000</meta:print-date>
    <dc:creator>PGR PGR</dc:creator>
    <meta:document-statistic meta:table-count="0" meta:image-count="0" meta:object-count="1" meta:page-count="1" meta:paragraph-count="10" meta:word-count="111" meta:character-count="783"/>
  </office:meta>
</office:document-meta>
</file>