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2.499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11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2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ff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2" style:family="text">
      <style:text-properties fo:color="#0000ff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" style:family="text">
      <style:text-properties fo:color="#0000ff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T7" style:family="text">
      <style:text-properties fo:color="#000000" style:font-name="Times New Roman1" style:font-name-asian="Times New Roman1" style:font-name-complex="Times New Roman1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Times New Roman" fo:font-size="12pt" fo:letter-spacing="-0.004cm" fo:language="pt" fo:country="BR" fo:font-style="normal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1" style:family="text">
      <style:text-properties fo:font-size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size-asian="12pt"/>
    </style:style>
    <style:style style:name="T14" style:family="text">
      <style:text-properties style:font-size-complex="12pt"/>
    </style:style>
    <style:style style:name="T15" style:family="text">
      <style:text-properties style:font-name="Times New Roman1" style:font-name-asian="Times New Roman1" style:font-name-complex="Times New Roman1"/>
    </style:style>
    <style:style style:name="T16" style:family="text">
      <style:text-properties style:font-weight-asian="bold"/>
    </style:style>
    <style:style style:name="T17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8"><text:s text:c="4"/><text:span text:style-name="T5"><text:s text:c="2"/></text:span><text:span text:style-name="T9">PORTARIA PGR/MPF N</text:span><text:span text:style-name="T5">º</text:span><text:span text:style-name="T9"> 805, DE 29 DE OUTUBRO DE 2014</text:span></text:p>
      <text:p text:style-name="P13"><text:span text:style-name="T8">O PROCURADOR-GERAL DA REPÚBLICA, </text:span><text:span text:style-name="T7">no uso de </text:span><text:span text:style-name="T15">suas atribuições, tendo em vista o constante do Processo Administrativo nº 1.00.000.011462/2014-19, resolve:</text:span></text:p>
      <text:p text:style-name="P11"><text:tab/>Autorizar o afastamento do país, com ônus, da Subprocuradora- Geral da República, DENISE VINCI TULIO, no período de 24 a 29 de novembro de 2014, para, na qualidade de representante do Ministério Público Federal, participar da XXIV Assembleia-Geral Ordinária da Organização Latino-americana e do Caribe de Entidades Fiscalizadoras - OLACEFS, a realizar-se entre os dias 25 e 28 de novembro de 2014, em Cusco, Peru.</text:p>
      <text:p text:style-name="P7"><text:span text:style-name="PARECER"><text:span text:style-name="T10"/></text:span></text:p>
      <text:p text:style-name="P7"><text:span text:style-name="PARECER"><text:span text:style-name="T10"/></text:span></text:p>
      <text:p text:style-name="P9"><text:span text:style-name="T12">RODRIGO JANOT MONTEIRO DE BARROS</text:span></text:p>
      <text:p text:style-name="P10"><text:a xlink:type="simple" xlink:href="http://bibliotecadigital.mpf.mp.br/xmlui/bitstream/handle/123456789/60025/DOU2_2014_11_06.pdf?sequence=1"><text:span text:style-name="T3">Publicado no Diário Oficial da União nº 215 de <text:s/>06/11/2014, seção 2, página 5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6T07:57:56.65</dc:date>
    <meta:print-date>2014-07-14T13:39:46.45</meta:print-date>
    <meta:editing-cycles>151</meta:editing-cycles>
    <meta:editing-duration>PT595H22M05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20" meta:character-count="785"/>
    <meta:user-defined meta:name="Informações 1"/>
    <meta:user-defined meta:name="Informações 2"/>
    <meta:user-defined meta:name="Informações 3"/>
    <meta:user-defined meta:name="Informações 4"/>
  </office:meta>
</office:document-meta>
</file>