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Arial" fo:font-size="10pt" fo:language="pt" fo:country="BR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2.009cm" style:auto-text-indent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text-align="justify" style:justify-single-word="false" fo:text-indent="1.995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text-align="justify" style:justify-single-word="false" fo:text-indent="1.995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6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Text_20_body">
      <style:paragraph-properties style:line-height-at-least="0.353cm" fo:text-align="justify" style:justify-single-word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Text_20_body">
      <style:paragraph-properties style:line-height-at-least="0.353cm" fo:text-align="justify" style:justify-single-word="false"/>
      <style:text-properties fo:font-variant="normal" fo:text-transform="none"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font-name="Arial1" style:font-name-asian="Arial1" style:font-name-complex="Arial1"/>
    </style:style>
    <style:style style:name="T2" style:family="text">
      <style:text-properties fo:font-variant="normal" fo:text-transform="none" fo:color="#404040" style:font-name="Ari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RTARIA PGR Nº 462 DE 1º DE AGOSTO DE 2012</text:p>
      <text:p text:style-name="P1"/>
      <text:p text:style-name="P4">O PROCURADOR-GERAL DA REPÚBLICA, no uso de suas atribuições e tendo em vista o disposto no art. 93, I, da Lei nº 8.112, de 11 de dezembro de 1990, alterado pela Lei nº 8.270, de 17 de dezembro de 1991, e na Portaria PGR/MPU nº 536, de 24 de outubro de 2008, alterada pela Portaria PGR/MPU nº 384, de 9 de agosto de 2010, resolve:</text:p>
      <text:p text:style-name="P1"/>
      <text:p text:style-name="P5">AUTORIZAR, até 4 de outubro de 2013, com ônus para o Ministério Público Federal, a prorrogação da cessão da servidora RAIMUNDA DE JESUS FERREIRA, matrícula nº 10352-7, ocupante do cargo de Técnico Administrativo, para continuar a exercer a função de confiança de Secretário Administrativo <text:span text:style-name="T1">‒</text:span> Nível III, FC-3, da Assessoria de Comunicação Social e Cerimonial do Conselho Nacional do Ministério Público.</text:p>
      <text:p text:style-name="P9"/>
      <text:p text:style-name="P8"/>
      <text:p text:style-name="P6"/>
      <text:p text:style-name="P6"/>
      <text:p text:style-name="P6"/>
      <text:p text:style-name="P7">ROBERTO MONTEIRO GURGEL SANTOS</text:p>
      <text:p text:style-name="P7"/>
      <text:p text:style-name="P7"/>
      <text:p text:style-name="P2"><text:a xlink:type="simple" xlink:href="http://bibliotecadigital.mpf.mp.br/xmlui/bitstream/handle/123456789/2103/DOU2_2012_08_02.pdf?sequence=1"><text:span text:style-name="Strong_20_Emphasis"><text:span text:style-name="T2">Publicado no Diário Oficial da União nº 149 de 02/08/2012, seção 2, página 38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gr pgr</meta:initial-creator>
    <meta:creation-date>2012-08-01T15:43:30.63</meta:creation-date>
    <dc:date>2014-01-21T15:27:49.16</dc:date>
    <meta:editing-duration>PT00H01M13S</meta:editing-duration>
    <meta:editing-cycles>3</meta:editing-cycles>
    <meta:generator>BrOffice.org/3.2$Win32 OpenOffice.org_project/320m18$Build-9502</meta:generator>
    <meta:document-statistic meta:table-count="0" meta:image-count="0" meta:object-count="0" meta:page-count="1" meta:paragraph-count="5" meta:word-count="154" meta:character-count="880"/>
  </office:meta>
</office:document-meta>
</file>