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="0.049cm" fo:border-left="0.5pt solid #000000" fo:border-right="none" fo:border-top="none" fo:border-bottom="0.5pt solid #000000"/>
    </style:style>
    <style:style style:name="Tabela1.B3" style:family="table-cell">
      <style:table-cell-properties fo:padding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="0.049cm" fo:border-left="0.5pt solid #000000" fo:border-right="none" fo:border-top="none" fo:border-bottom="0.5pt solid #000000"/>
    </style:style>
    <style:style style:name="Tabela1.B4" style:family="table-cell">
      <style:table-cell-properties fo:padding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="0.049cm" fo:border-left="0.5pt solid #000000" fo:border-right="none" fo:border-top="none" fo:border-bottom="0.5pt solid #000000"/>
    </style:style>
    <style:style style:name="Tabela1.B5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9pt" officeooo:rsid="0021087c" officeooo:paragraph-rsid="0021087c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Futura Bk BT1" fo:font-size="9pt" officeooo:rsid="0021087c" officeooo:paragraph-rsid="0021087c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Futura Bk BT1" fo:font-size="9pt" officeooo:rsid="001bad80" officeooo:paragraph-rsid="0021087c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Futura Bk BT1" fo:font-size="9pt" officeooo:rsid="0025aa76" officeooo:paragraph-rsid="0025aa76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Futura Bk BT1" fo:font-size="9pt" officeooo:rsid="0025aa76" officeooo:paragraph-rsid="0025aa76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Futura Bk BT" fo:font-size="9pt" style:font-name-asian="Times New Roman" style:font-size-asian="9pt" style:font-name-complex="Times New Roman" style:font-size-complex="9pt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Hv BT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da075" officeooo:paragraph-rsid="001da07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Futura Bk BT1" fo:font-size="9pt" officeooo:rsid="0021087c" officeooo:paragraph-rsid="0021087c" style:font-size-asian="9pt" style:font-size-complex="9pt"/>
    </style:style>
    <style:style style:name="P29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291d2d" officeooo:paragraph-rsid="00291d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font-name-asian="ArialMT" style:font-name-complex="ArialMT"/>
    </style:style>
    <style:style style:name="T11" style:family="text">
      <style:text-properties officeooo:rsid="001bad80" style:font-name-asian="ArialMT" style:font-name-complex="ArialMT"/>
    </style:style>
    <style:style style:name="T12" style:family="text">
      <style:text-properties officeooo:rsid="0021087c" style:font-name-asian="ArialMT" style:font-name-complex="ArialMT"/>
    </style:style>
    <style:style style:name="T13" style:family="text">
      <style:text-properties fo:font-weight="normal" style:font-name-asian="ArialMT" style:font-weight-asian="normal" style:font-name-complex="ArialMT" style:font-weight-complex="normal"/>
    </style:style>
    <style:style style:name="T14" style:family="text">
      <style:text-properties fo:font-weight="normal" officeooo:rsid="001bad80" style:font-name-asian="ArialMT" style:font-weight-asian="normal" style:font-name-complex="ArialMT" style:font-weight-complex="normal"/>
    </style:style>
    <style:style style:name="T15" style:family="text">
      <style:text-properties fo:font-variant="normal" fo:text-transform="none" style:use-window-font-color="true" fo:font-size="11pt" fo:language="pt" fo:country="BR" fo:font-style="normal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fo:font-size="11pt" fo:language="pt" fo:country="BR" fo:font-style="normal" officeooo:rsid="001e415c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7" style:family="text">
      <style:text-properties fo:font-variant="normal" fo:text-transform="none" style:use-window-font-color="true" fo:font-size="11pt" fo:language="pt" fo:country="BR" fo:font-style="normal" officeooo:rsid="0021e953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8" style:family="text">
      <style:text-properties officeooo:rsid="001bad80"/>
    </style:style>
    <style:style style:name="T19" style:family="text">
      <style:text-properties officeooo:rsid="0021087c"/>
    </style:style>
    <style:style style:name="T20" style:family="text">
      <style:text-properties officeooo:rsid="0021e953"/>
    </style:style>
    <style:style style:name="T21" style:family="text">
      <style:text-properties officeooo:rsid="00225dd3"/>
    </style:style>
    <style:style style:name="T22" style:family="text">
      <style:text-properties fo:font-size="8pt" officeooo:rsid="0022cdf4" style:font-size-asian="8pt" style:font-size-complex="8pt"/>
    </style:style>
    <style:style style:name="T23" style:family="text">
      <style:text-properties officeooo:rsid="00287e70"/>
    </style:style>
    <style:style style:name="T24" style:family="text">
      <style:text-properties officeooo:rsid="002b0c7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-RR-00019689/2014 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30" text:outline-level="7">GABINETE DO PROCURADOR-CHEFE</text:h>
      <text:p text:style-name="P11"/>
      <text:p text:style-name="P2"><draw:line text:anchor-type="char" draw:z-index="2" draw:style-name="gr1" draw:text-style-name="P31" svg:x1="0cm" svg:y1="-0.09cm" svg:x2="16.976cm" svg:y2="-0.09cm"><text:p/></draw:line><draw:line text:anchor-type="char" draw:z-index="3" draw:style-name="gr1" draw:text-style-name="P31" svg:x1="0cm" svg:y1="0cm" svg:x2="16.997cm" svg:y2="0cm"><text:p/></draw:line></text:p>
      <text:p text:style-name="P12"/>
      <text:p text:style-name="P15">EDITAL <text:span text:style-name="T23">PR-RR Nº </text:span>0<text:span text:style-name="T20">28</text:span> DE <text:span text:style-name="T17">21</text:span><text:span text:style-name="T16"> </text:span><text:span text:style-name="T15">DE </text:span><text:span text:style-name="T16">NOVEM</text:span><text:span text:style-name="T15">BRO DE 2014</text:span></text:p>
      <text:p text:style-name="P19"/>
      <text:p text:style-name="P18"/>
      <text:p text:style-name="P14">CONVOCAÇÃO DE APROVADOS NO 13º PROCESSO SELETIVO DE ESTAGIÁRIOS DE NÍVEL SUPERIOR</text:p>
      <text:p text:style-name="P13"/>
      <text:p text:style-name="P13"/>
      <text:p text:style-name="P21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21"/>
      <text:p text:style-name="P21"/>
      <text:p text:style-name="P22">Art. 1º. Convocar o<text:span text:style-name="T18">s</text:span> candidato<text:span text:style-name="T18">s</text:span> abaixo relacionado<text:span text:style-name="T18">s</text:span> aprovado<text:span text:style-name="T18">s</text:span> no 13º processo seletivo de estagiários de nível superior - área de Direito,<text:span text:style-name="T13"> </text:span>d<text:span text:style-name="T10">e acordo com o item 6 do Edital 01/2014, de 25 de fevereiro de 2014, <text:s/>para assumir</text:span><text:span text:style-name="T13"> vaga de estágio nos turnos da manhã e/ou tarde, obedecendo a ordem de classificação.</text:span></text:p>
      <text:p text:style-name="P24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Classificação</text:p>
          </table:table-cell>
          <table:table-cell table:style-name="Tabela1.B1" office:value-type="string">
            <text:p text:style-name="P8">NOME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B2" office:value-type="string">
            <text:p text:style-name="P28">ROSANE SILVA DE SOUSA</text:p>
          </table:table-cell>
        </table:table-row>
        <table:table-row>
          <table:table-cell table:style-name="Tabela1.A3" office:value-type="string">
            <text:p text:style-name="P3"><text:s/>4*</text:p>
          </table:table-cell>
          <table:table-cell table:style-name="Tabela1.B3" office:value-type="string">
            <text:p text:style-name="P5"><text:span text:style-name="T19">ÁLVARO GIBI</text:span><text:span text:style-name="T21">M </text:span><text:span text:style-name="T19">GALVÃO</text:span></text:p>
          </table:table-cell>
        </table:table-row>
        <table:table-row>
          <table:table-cell table:style-name="Tabela1.A4" office:value-type="string">
            <text:p text:style-name="P3">5*</text:p>
          </table:table-cell>
          <table:table-cell table:style-name="Tabela1.B4" office:value-type="string">
            <text:p text:style-name="P4">KÉRLYNNI MISRAELLY CAVALCANTI MUNIZ CAIADO</text:p>
          </table:table-cell>
        </table:table-row>
        <table:table-row>
          <table:table-cell table:style-name="Tabela1.A5" office:value-type="string">
            <text:p text:style-name="P6">8*</text:p>
          </table:table-cell>
          <table:table-cell table:style-name="Tabela1.B5" office:value-type="string">
            <text:p text:style-name="P7">THIAGO DE LIMA FERREIRA</text:p>
          </table:table-cell>
        </table:table-row>
      </table:table>
      <text:p text:style-name="P20">* <text:span text:style-name="T22">Candidatos que pediram reclassificação</text:span></text:p>
      <text:p text:style-name="P23"/>
      <text:p text:style-name="P22"><text:span text:style-name="T13">Art. 2º. O</text:span><text:span text:style-name="T14">s</text:span><text:span text:style-name="T13"> candidato</text:span><text:span text:style-name="T14">s</text:span><text:span text:style-name="T13"> dever</text:span><text:span text:style-name="T14">ão</text:span><text:span text:style-name="T13"> comparecer ao Núcleo de Gestão de Pessoas</text:span><text:span text:style-name="T10"> desta Procuradoria, no prazo de </text:span><text:span text:style-name="T12">24</text:span><text:span text:style-name="T11"> a </text:span><text:span text:style-name="T12">28</text:span><text:span text:style-name="T11"> de novembro de 2014</text:span><text:span text:style-name="T10">, no horário de 08h-15h, para entrega de documentação e assinatura do Termo de Compromisso de Estágio.</text:span></text:p>
      <text:p text:style-name="P16"/>
      <text:p text:style-name="P16"/>
      <text:p text:style-name="P26"/>
      <text:p text:style-name="P25"/>
      <text:p text:style-name="P26">Ígor Miranda da Silva</text:p>
      <text:p text:style-name="P26">Procurador-Chefe </text:p>
      <text:p text:style-name="P26">PR/RR</text:p>
      <text:p text:style-name="P17"/>
      <text:p text:style-name="P29"><text:a xlink:type="simple" xlink:href="http://bibliotecadigital.mpf.mp.br/xmlui/bitstream/handle/123456789/62424/DMPF-ADMINISTRATIVO-2014-11-27_221.pdf?sequence=1">Publicado no DMPF-e </text:a><text:a xlink:type="simple" xlink:href="http://bibliotecadigital.mpf.mp.br/xmlui/bitstream/handle/123456789/62424/DMPF-ADMINISTRATIVO-2014-11-27_221.pdf?sequence=1"><text:span text:style-name="T24">de 28/11/2014, n. 221, Administrativo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2H27M1S</meta:editing-duration>
    <meta:editing-cycles>75</meta:editing-cycles>
    <meta:generator>LibreOffice/3.6$Windows_x86 LibreOffice_project/f969faf-c24b504-8c77064-174276e-40b382</meta:generator>
    <dc:date>2014-11-28T13:38:56.30</dc:date>
    <meta:print-date>2014-11-11T13:21:59.27</meta:print-date>
    <meta:document-statistic meta:table-count="1" meta:image-count="2" meta:object-count="0" meta:page-count="1" meta:paragraph-count="26" meta:word-count="230" meta:character-count="1448" meta:non-whitespace-character-count="1239"/>
  </office:meta>
</office:document-meta>
</file>