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Header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indent="2.526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ac698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4f55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style:text-underline-style="none" fo:font-weight="normal" officeooo:rsid="000ac69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style:text-underline-style="none" fo:font-weight="normal" officeooo:rsid="000cb68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officeooo:rsid="000ac69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officeooo:rsid="000cb68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fo:font-weight="normal" officeooo:rsid="000ac69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fo:font-weight="normal" officeooo:rsid="000cb68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84f55" style:font-weight-asian="bold" style:font-weight-complex="bold"/>
    </style:style>
    <style:style style:name="T15" style:family="text">
      <style:text-properties style:font-name="Times New Roman" fo:font-size="11pt" fo:background-color="transparent" style:font-size-asian="11pt" style:font-size-complex="11pt"/>
    </style:style>
    <style:style style:name="T16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language="pt" fo:country="BR" style:text-underline-style="solid" style:text-underline-width="auto" style:text-underline-color="font-color" fo:font-weight="normal" officeooo:rsid="000ac69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font-name="Times New Roman" fo:font-size="11pt" fo:language="pt" fo:country="BR" style:text-underline-style="solid" style:text-underline-width="auto" style:text-underline-color="font-color" fo:font-weight="normal" officeooo:rsid="000cb68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ff" style:font-name="Times New Roman" fo:font-size="11pt" fo:language="pt" fo:country="BR" style:text-underline-style="solid" style:text-underline-width="auto" style:text-underline-color="font-color" fo:font-weight="normal" officeooo:rsid="000ac69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color="#0000ff" style:font-name="Times New Roman" fo:font-size="11pt" fo:language="pt" fo:country="BR" style:text-underline-style="solid" style:text-underline-width="auto" style:text-underline-color="font-color" fo:font-weight="normal" officeooo:rsid="000cb68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<text:s text:c="44"/></text:span><text:span text:style-name="T1"><text:s/></text:span><text:span text:style-name="T2">P</text:span><text:span text:style-name="T1">ORTARIA </text:span><text:span text:style-name="T2">PR-RR</text:span><text:span text:style-name="T1"> </text:span><text:span text:style-name="T2">Nº</text:span><text:span text:style-name="T1"> 058 </text:span><text:span text:style-name="T2">DE 12 DE NOVEMBRO DE 2007</text:span><text:tab/><text:tab/><text:tab/></text:p>
      <text:p text:style-name="P3"/>
      <text:p text:style-name="P5"/>
      <text:p text:style-name="P9">O Procurador-Chefe Substituto da Procuradoria da República no Estado de Roraima, no uso de suas atribuições, <text:span text:style-name="T16">resolve:</text:span></text:p>
      <text:p text:style-name="P7"/>
      <text:p text:style-name="P8">Dispensar, à partir de 05.11.2007, a servidora <text:span text:style-name="T1">ADÍLIA RIBEIRO QUINTELAS</text:span><text:span text:style-name="T12">, </text:span><text:span text:style-name="T1">matrícula nº 6888-8, ocupante do cargo de Técnico Administrativo, da Função de Confiança de</text:span> Secretária – Nível I, <text:span text:style-name="T15"><text:s/></text:span>do Gabinete do Procurador Regional dos Direitos do Cidadão desta Unidade, código FC-01, em razão da sua remoção para a <text:span text:style-name="T3">Procuradoria da República no Estado de Santa Catarina.</text:span></text:p>
      <text:p text:style-name="P10"/>
      <text:h text:style-name="P14" text:outline-level="8" text:is-list-header="true">Marcos André Carneiro Silva</text:h>
      <text:h text:style-name="P14" text:outline-level="8">Procurador-Chefe Substituto - <text:s/>PR/RR</text:h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3"><text:a xlink:type="simple" xlink:href="http://bibliotecadigital.mpf.mp.br/xmlui/bitstream/handle/123456789/45795/DOU2_2007_11_14.pdf?sequence=1"><text:span text:style-name="T19">Publicado no DOU nº </text:span></text:a><text:a xlink:type="simple" xlink:href="http://bibliotecadigital.mpf.mp.br/xmlui/bitstream/handle/123456789/45795/DOU2_2007_11_14.pdf?sequence=1"><text:span text:style-name="T20">219, seção 2 de 14/11/2007, p. 50.</text:span></text:a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14T10:25:32.79</dc:date>
    <meta:printed-by>Aline Boechat</meta:printed-by>
    <meta:print-date>2007-03-07T09:10:36</meta:print-date>
    <dc:language>pt-BR</dc:language>
    <meta:editing-cycles>48</meta:editing-cycles>
    <meta:editing-duration>PT6H46M51S</meta:editing-duration>
    <meta:document-statistic meta:table-count="0" meta:image-count="1" meta:object-count="0" meta:page-count="1" meta:paragraph-count="10" meta:word-count="112" meta:character-count="764" meta:non-whitespace-character-count="608"/>
    <meta:user-defined meta:name="Info 1"/>
    <meta:user-defined meta:name="Info 2"/>
    <meta:user-defined meta:name="Info 3"/>
    <meta:user-defined meta:name="Info 4"/>
  </office:meta>
</office:document-meta>
</file>