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N° 36 DE 13 DE FEVEREIRO DE 1997 </text:p>
      <text:p text:style-name="P9"/>
      <text:p text:style-name="P10"/>
      <text:p text:style-name="P10"/>
      <text:p text:style-name="P12"><text:span text:style-name="T1">O PROCURADOR-GERAL DA REPÚBLICA</text:span>, no uso de suas atribuições, com fundamento no artigo 26, inciso VIII e <text:s/>X da Lei Complementar n° 75, de 20 de maio de 1993, e tendo em vista o que consta do Processo n° 08100.001797/94-27, resolve: </text:p>
      <text:p text:style-name="P12"/>
      <text:p text:style-name="P12">Art. 1° - Fixar em R$ 10,50 (dez reais e cinquenta centavos) o valor unitário do auxílio alimentação aos membros e servidores do Ministério Público da União, a partir de l° de fevereiro de 1997. </text:p>
      <text:p text:style-name="P12"/>
      <text:p text:style-name="P12">Art. 2° - Esta Portaria entra em vigor na data de sua publicação. </text:p>
      <text:p text:style-name="P12"/>
      <text:p text:style-name="P11"/>
      <text:p text:style-name="P11">GERALDO BRINDEIRO 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2T15:02:12.05</meta:creation-date>
    <meta:editing-cycles>1</meta:editing-cycles>
    <meta:editing-duration>PT00H00M00S</meta:editing-duration>
    <meta:generator>BrOffice.org/3.2$Win32 OpenOffice.org_project/320m18$Build-9502</meta:generator>
    <meta:document-statistic meta:table-count="0" meta:image-count="2" meta:object-count="0" meta:page-count="1" meta:paragraph-count="9" meta:word-count="107" meta:character-count="608"/>
    <meta:user-defined meta:name="Informações 1"/>
    <meta:user-defined meta:name="Informações 2"/>
    <meta:user-defined meta:name="Informações 3"/>
    <meta:user-defined meta:name="Informações 4"/>
  </office:meta>
</office:document-meta>
</file>