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justify" style:justify-single-word="false"/>
      <style:text-properties fo:font-size="10pt" style:font-size-asian="10pt" style:language-asian="zxx" style:country-asian="none" style:language-complex="zxx" style:country-complex="non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language-asian="zxx" style:country-asian="none" style:language-complex="zxx" style:country-complex="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176cm" fo:margin-bottom="0cm"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10"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font-size="10pt" style:font-size-asian="10pt" style:font-size-complex="10pt"/>
    </style:style>
    <style:style style:name="P12"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3"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font-size="10pt" style:font-size-asian="10pt" style:language-asian="zxx" style:country-asian="none" style:language-complex="zxx" style:country-complex="none"/>
    </style:style>
    <style:style style:name="T2" style:family="text">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T3" style:family="text">
      <style:text-properties fo:color="#000000" style:font-name="Times New Roman"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color="#000000" style:font-name="Times New Roman" fo:letter-spacing="0.004cm" fo:language="pt" fo:country="BR" fo:font-style="normal" fo:font-weight="normal"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 style:family="text">
      <style:text-properties fo:color="#000000" style:font-name="Times New Roman" fo:letter-spacing="0.004cm" fo:language="pt" fo:country="BR" fo:font-style="normal" fo:font-weight="normal"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7" style:family="text">
      <style:text-properties style:use-window-font-color="true" style:font-name="Times New Roman"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8" style:family="text">
      <style:text-properties style:use-window-font-color="true" style:font-name="Times New Roman"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9" style:family="text">
      <style:text-properties style:use-window-font-color="true" style:font-name="Times New Roman" fo:letter-spacing="0.011cm" fo:language="pt" fo:country="BR" fo:font-style="normal" fo:font-weight="normal"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0"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ar" style:country-complex="SA" style:font-style-complex="normal" style:font-weight-complex="normal"/>
    </style:style>
    <style:style style:name="T11" style:family="text">
      <style:text-properties style:use-window-font-color="true" style:font-name="Times New Roman" fo:letter-spacing="-0.011cm" fo:language="pt" fo:country="BR" fo:font-style="normal" fo:font-weight="normal" fo:background-color="transparent" style:font-name-asian="Times New Roman" style:language-asian="zxx" style:country-asian="none" style:font-style-asian="normal" style:font-weight-asian="normal" style:font-name-complex="Tahoma" style:language-complex="zxx" style:country-complex="none" style:font-style-complex="normal" style:font-weight-complex="normal"/>
    </style:style>
    <style:style style:name="T12"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4"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6cm" draw:visible-area-height="4.81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02264/2016</text:p>
      <text:p text:style-name="P3"><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3">MINISTÉRIO PÚBLICO FEDERAL</text:p>
      <text:p text:style-name="P1">Procuradoria da República na Paraíba</text:p>
      <text:p text:style-name="P4"/>
      <text:p text:style-name="P1">PORTARIA Nº 054, DE 04 DE FEVEREIRO DE 2016</text:p>
      <text:p text:style-name="P2"/>
      <text:p text:style-name="P2"/>
      <text:p text:style-name="P12">Designa servidores para fiscalizar o CONTRATO Nº 35/2014 (KAIRÓS), firmado entre o MPF/PB e a empresa KAIRÓS SEGURANÇA LTDA, no âmbito da PRM/GUARABIRA.</text:p>
      <text:p text:style-name="P12"/>
      <text:p text:style-name="P12"/>
      <text:p text:style-name="P5"><text:span text:style-name="T1"><text:tab/><text:tab/>A</text:span><text:span text:style-name="T2"> SECRETÁRIA ESTADUAL SUBSTITUTA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1"><text:tab/><text:tab/>Art. 1º. Designar os servidores <text:span text:style-name="T12">JOSAFÁ FERREIRA DUARTE JUNIOR, ocupante do cargo de Técnico do MPU/Apoio Técnico-administrativo/Administração, matrícula 22857</text:span><text:span text:style-name="T6">, e </text:span><text:span text:style-name="T13">ANTÔNIO WELIGTTON PALMEIRA MEDEIROS, ocupante do cargo de Técnico de Apoio Especializado/Transporte, matrícula 12438</text:span><text:span text:style-name="T14">, no âmbito da Procuradoria da República em GUARABIRA</text:span><text:span text:style-name="T7">, do CONTRATO </text:span><text:span text:style-name="T8">Nº 35/2014, firmado com a empresa </text:span><text:span text:style-name="T3">KAIRÓS SEGURANÇA LTDA, CNPJ 09.377.459/0001-83</text:span><text:span text:style-name="T11">, </text:span><text:span text:style-name="T7">que tem por objeto a </text:span><text:span text:style-name="T4">prestação do serviço continuado</text:span><text:span text:style-name="T5">, de dedicação exclusiva de mão de obra,</text:span><text:span text:style-name="T4"> de </text:span><text:span text:style-name="T9">VIGILÂNCIA ARMADA</text:span><text:span text:style-name="T10">.</text:span></text:p>
      <text:p text:style-name="P10"/>
      <text:p text:style-name="P10"/>
      <text:p text:style-name="P7">MARIA CARLA RIBEIRO DE MORAES FREITAS</text:p>
      <text:p text:style-name="P8">SECRETÁRIA ESTADUAL EM EXERCÍCIO</text:p>
      <text:p text:style-name="P9"/>
      <text:p text:style-name="P13"><text:a xlink:type="simple" xlink:href="file:///S:/CA/BIBLIOTECA/Biblioteca%20Digital/BD%202016/portaria%20odt/Publicado%20no%20DMPF-e%20Brasília,%20DF,%2016%20fev.%202016.%20caderno%20administrativo%20p.%2020">Publicado no DMPF-e Brasília, DF, 16 fev. 2016. caderno administrativo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6-03-28T17:08:54.53</dc:date>
    <meta:print-date>2014-04-01T15:29:43.91</meta:print-date>
    <meta:editing-cycles>51</meta:editing-cycles>
    <meta:editing-duration>PT576H02M46S</meta:editing-duration>
    <meta:generator>BrOffice.org/3.2$Win32 OpenOffice.org_project/320m18$Build-9502</meta:generator>
    <dc:creator>PGR PGR</dc:creator>
    <meta:document-statistic meta:table-count="0" meta:image-count="0" meta:object-count="1" meta:page-count="1" meta:paragraph-count="12" meta:word-count="193" meta:character-count="1317"/>
  </office:meta>
</office:document-meta>
</file>