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3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start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text-transform="uppercase"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fo:text-transform="uppercase"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20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Roman PS" style:font-size-complex="10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Roman PS" style:font-size-complex="10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2099/2014 </text:p>
      <text:p text:style-name="P4"/>
      <text:p text:style-name="P20"/>
      <text:p text:style-name="P7"/>
      <text:p text:style-name="P13">PORTARIA Nº 133, de 20 de Março de 2014 </text:p>
      <text:p text:style-name="P12"/>
      <text:p text:style-name="P6"/>
      <text:p text:style-name="P6"/>
      <text:p text:style-name="P14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4"><text:span text:style-name="T3">Nomear </text:span><text:span text:style-name="T5">CLÁUDIA MÁRCIA FREIRE LAGE</text:span><text:span text:style-name="T6">, </text:span><text:span text:style-name="T9">servidora requisitada do IPHAN – Instituto do Patrimônio Histórico e Artístico Nacional </text:span><text:span text:style-name="T10">, matrícula 7606-6</text:span><text:span text:style-name="T3">, </text:span><text:span text:style-name="T2">para exercer </text:span><text:span text:style-name="T3">o cargo em comissão </text:span><text:span text:style-name="T4">de Assessor – Nível II, Código CC-2, da Assessoria Especial da Chefia de Gabinete do Procurador-Chefe, </text:span><text:span text:style-name="T3">da Procuradoria da República no Estado de Minas Gerais, na vaga de </text:span><text:span text:style-name="T7">Maira pereira da silva</text:span><text:span text:style-name="T3">.</text:span></text:p>
      <text:p text:style-name="P15"/>
      <text:p text:style-name="P15"/>
      <text:p text:style-name="P15"/>
      <text:p text:style-name="P1"/>
      <text:h text:style-name="P2" text:outline-level="1">Álvaro Ricardo de Souza Cruz</text:h>
      <text:h text:style-name="P3" text:outline-level="1">Procurador-Chefe Substituto</text:h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9"><text:a xlink:type="simple" xlink:href="http://bibliotecadigital.mpf.mp.br/xmlui/bitstream/handle/123456789/29741/DOU2_2014_03_24.pdf?sequence=1"><text:span text:style-name="T8">Publicada no Diário Oficial da União n. 56, Seção 2 de 24/03/2014, p. 56.</text:span></text:a></text:p>
      <text:p text:style-name="P5"/>
      <text:p text:style-name="P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09T13:42:35.84</dc:date>
    <meta:print-date>2007-02-23T11:35:00</meta:print-date>
    <meta:editing-cycles>5</meta:editing-cycles>
    <meta:editing-duration>PT00H11M0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9" meta:character-count="939"/>
  </office:meta>
</office:document-meta>
</file>