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t" fo:country="BR" style:font-name-asian="Lucida Sans Unicode1" style:language-asian="zxx" style:country-asian="none" style:font-name-complex="Tahoma2" style:language-complex="zxx" style:country-complex="none"/>
    </style:style>
    <style:style style:name="T5" style:family="text"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8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<text:span text:style-name="T5">PGR-</text:span><text:span text:style-name="T6">00112432/</text:span><text:span text:style-name="T5">2014</text:span>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7">PROCURADORIA-GERAL DA REPÚBLICA</text:span></text:p><text:p text:style-name="P8"><text:span text:style-name="T7">GABINETE DO PROCURADOR-GERAL DA REPÚBLICA</text:span></text:p></draw:text-box></draw:frame></draw:g>PORTARIA PGR/MPF N<text:span text:style-name="T1">º</text:span> 409, DE 27 DE MAIO DE 2014</text:p>
      <text:p text:style-name="P5">O PROCURADOR-GERAL DA REPÚBLICA, no uso de suas atribuições e tendo em vista a manifestação da Conselheira Relatora no processo CSMPF nº 1.00.001.000080/2014-41, resolve:</text:p>
      <text:p text:style-name="P5"><text:span text:style-name="T3">Autorizar, </text:span><text:span text:style-name="T2">ad referendum</text:span><text:span text:style-name="T3"> do Conselho Superior do Ministério Público Federal, o afastamento temporário de suas funções institucionais, com ônus limitado, </text:span><text:span text:style-name="T4">da Procuradora Regional da República SANDRA AKEMI SHIMADA KISHI,</text:span><text:span text:style-name="T3"> lotada na Procuradoria Regional da República da 3ª Região,</text:span><text:span text:style-name="T4"> para participar, como palestrante, da “Jornada Agua y Paz sin Fronteras”, a ser realizada em Buenos Aires, Argentina, nos dias 5 e 6 de junho de 2014.</text:span></text:p>
      <text:p text:style-name="P4">Rodrigo Janot Monteiro de Barros</text:p>
      <text:p text:style-name="P3"><text:a xlink:type="simple" xlink:href="http://bibliotecadigital.mpf.mp.br/xmlui/bitstream/handle/123456789/42222/DOU1_2014_05_29.pdf?sequence=1">Publicado no Diário Oficial da União nº 101 de <text:s/>29/05/2014, seção 2, página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15</meta:editing-cycles>
    <meta:editing-duration>PT01H55M37S</meta:editing-duration>
    <dc:date>2014-05-29T10:04:58.77</dc:date>
    <meta:print-date>2014-05-27T16:55:05.32</meta:print-date>
    <meta:document-statistic meta:table-count="0" meta:image-count="0" meta:object-count="0" meta:page-count="1" meta:paragraph-count="7" meta:word-count="121" meta:character-count="777"/>
    <meta:user-defined meta:name="Info 1"/>
    <meta:user-defined meta:name="Info 2"/>
    <meta:user-defined meta:name="Info 3"/>
    <meta:user-defined meta:name="Info 4"/>
  </office:meta>
</office:document-meta>
</file>