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320, DE 21 DE JUNHO DE 2005</text:p>
      <text:p text:style-name="P12"/>
      <text:p text:style-name="P13"/>
      <text:p text:style-name="P13">O PROCURADOR-GERAL DA REPÚBLICA, no uso de suas atribuições e da competência que lhe confere o art. 11 da Lei nº 10.476, de 27 de junho de 2002, resolve:</text:p>
      <text:p text:style-name="P13"/>
      <text:p text:style-name="P16">Art. lº Alocar, no âmbito do Ministério Público Federal, 1 (uma) Função Comissionada FC-05 e 2 (duas) Funções Comissionadas FC-02, criadas pela <text:a xlink:type="simple" xlink:href="http://www.planalto.gov.br/ccivil_03/leis/2003/l10.771.htm">Lei nº 10.771, de 21 de novembro de 2003</text:a>.</text:p>
      <text:p text:style-name="P16"/>
      <text:p text:style-name="P16">Art. 2º Estabelecer a estrutura organizacional das unidades administrativas constantes do anexo desta Portaria, com emprego das Funções Comissionadas decorrentes da alocação mencionada no artigo 1º, bem como do remanejamento de outras Funções Comissionadas.</text:p>
      <text:p text:style-name="P16"/>
      <text:p text:style-name="P16">Art. 3' Esta Portaria entra em vigor na data de sua publicação.</text:p>
      <text:p text:style-name="P16"/>
      <text:p text:style-name="P5"/>
      <text:p text:style-name="P5">CLAUDIO LEMOS FONTELES</text:p>
      <text:p text:style-name="P4"/>
      <text:p text:style-name="P4"/>
      <text:p text:style-name="P3"><text:a xlink:type="simple" xlink:href="http://bibliotecadigital.mpf.mp.br/xmlui/bitstream/handle/123456789/39513/bsmpf_2005_06_12.pdf?sequence=1">Publicado no BSMPF, nº 12, 2ª quinzena de junho de 2005, p. 2.</text:a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6T17:19:40.72</dc:date>
    <meta:print-date>2014-07-14T13:39:46.45</meta:print-date>
    <meta:editing-cycles>174</meta:editing-cycles>
    <meta:editing-duration>PT600H35M5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135" meta: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