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fo:color="#808080" style:font-name="Courier New" fo:font-size="11pt" style:font-size-asian="11pt" style:font-size-complex="11pt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3" style:family="text">
      <style:text-properties fo:font-variant="normal" fo:text-transform="none" fo:language="pt" fo:country="PT"/>
    </style:style>
    <style:style style:name="T14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5" style:family="text">
      <style:text-properties fo:color="#000080" style:text-line-through-style="none" style:font-name="Verdana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07497/2015</text:p>
      <text:p text:style-name="P6"/>
      <text:p text:style-name="P8"/>
      <text:p text:style-name="P10"/>
      <text:p text:style-name="P11">PORTARIA Nº 84, de 10 de Março de 2015 </text:p>
      <text:p text:style-name="P10"/>
      <text:p text:style-name="P1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8"><text:span text:style-name="T5">1 - Dispensar, </text:span><text:span text:style-name="T11">DANIELLE MARQUES DO NASCIMENTO </text:span><text:span text:style-name="T7">, matrícula 12692-6, ocupante do cargo de Técnico do MPU/</text:span><text:span text:style-name="T8">Apoio Técnico – Adminstrativo</text:span><text:span text:style-name="T7">/Administração</text:span><text:span text:style-name="T12">,</text:span><text:span text:style-name="T10"> d</text:span><text:span text:style-name="T9">a </text:span><text:span text:style-name="T6">função de confiança de Assessor - Nível I, Código FC-2, do GABPR26, da Procuradoria da República no Estado de Minas Gerais.</text:span></text:p>
      <text:p text:style-name="P19"/>
      <text:p text:style-name="P18"><text:span text:style-name="T6">2 - Nomear </text:span><text:span text:style-name="T11">DANIELLE MARQUES DO NASCIMENTO </text:span><text:span text:style-name="T7">, matrícula 12692-6, ocupante do cargo de Técnico do MPU / </text:span><text:span text:style-name="T8">Apoio Técnico – Adminstrativo </text:span><text:span text:style-name="T7">/ Administração</text:span><text:span text:style-name="T6">, para exercer o cargo em comissão de Assessor – Nível II, Código CC-2, da Chefia de Gabinete do Procurador-Chefe, da Procuradoria da República no Estado de Minas Gerais, com exercício no Gabinete do Dr. Leonardo Augusto Santos Melo, na vaga de NATÁLIA NOGUEIRA SOARES MARRA</text:span><text:span text:style-name="T11">.</text:span></text:p>
      <text:p text:style-name="P17"/>
      <text:p text:style-name="P17"/>
      <text:p text:style-name="P9"/>
      <text:p text:style-name="P2"/>
      <text:p text:style-name="P3">Álvaro Ricardo de Souza Cruz</text:p>
      <text:p text:style-name="P4">Procurador-Chefe Substituto</text:p>
      <text:p text:style-name="P5"/>
      <text:p text:style-name="P2"><text:s/><text:a xlink:type="simple" xlink:href="http://bibliotecadigital.mpf.mp.br/xmlui/bitstream/handle/123456789/72943/DOU2_12032015.pdf?sequence=1"><text:span text:style-name="T15">Publicado no Diário Oficial da União, n. 48, 12 mar. 2015. Seção 2, p. 61.</text:span>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5-03-12T16:32:15.30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94" meta:character-count="1197"/>
    <meta:generator>BrOffice.org/3.2$Win32 OpenOffice.org_project/320m18$Build-9502</meta:generator>
  </office:meta>
</office:document-meta>
</file>