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fo:line-height="0.459cm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1.983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top="1.69cm" fo:margin-bottom="0cm" fo:line-height="0.459cm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6" style:family="paragraph" style:parent-style-name="Standard">
      <style:paragraph-properties fo:margin-top="1.69cm" fo:margin-bottom="0cm" fo:line-height="0.459cm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Heading_20_1">
      <style:paragraph-properties fo:margin-top="1.69cm" fo:margin-bottom="0cm" fo:line-height="0.459cm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8" style:family="paragraph" style:parent-style-name="Portaria" style:master-page-name="Standard">
      <style:paragraph-properties fo:margin-left="0cm" fo:margin-right="0cm" fo:margin-top="0cm" fo:margin-bottom="0cm" fo:line-height="0.459cm" fo:text-indent="0cm" style:auto-text-indent="false" style:page-number="auto">
        <style:tab-stops>
          <style:tab-stop style:position="1.965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404040" style:font-name="Helvetica Neue" fo:font-size="12pt" fo:font-style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PORTARIA PGR N.º 71 DE 5 DE FEVEREIRO DE 2014</text:p>
      <text:p text:style-name="P2"/>
      <text:p text:style-name="P2"/>
      <text:p text:style-name="P4">O PROCURADOR-GERAL DA REPÚBLICA, no uso de suas atribuições e tendo em vista o Ofício nº 01/2014 - EPR/SEV/ES, de 3 de fevereiro de 2014 (processo CSMPF nº 1.00.001.000172/2013-41), resolve:</text:p>
      <text:p text:style-name="P4">Alterar, a pedido, o período de afastamento concedido à <text:span text:style-name="T2">Procuradora da República ELIANA PIRES ROCHA</text:span>, por meio da Portaria PGR nº 614, de 9 de setembro de 2013, publicada no DOU, Seção - 2, p. 52, do dia 10 subsequente<text:span text:style-name="T1">, para considerá-lo de 21 de outubro de 2013 a 6 de maio de 2014.</text:span></text:p>
      <text:p text:style-name="P7">RODRIGO JANOT MONTEIRO DE BARROS</text:p>
      <text:p text:style-name="P5"/>
      <text:p text:style-name="P5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a xlink:type="simple" xlink:href="http://bibliotecadigital.mpf.mp.br/xmlui/bitstream/handle/123456789/6886/DO2_2014_02_05.pdf?sequence=1"><text:span text:style-name="T3">Publicado no Diário Oficial da União nº 27 de 07/02/2014, seção 2 , página 6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2-07T18:22:16.21</dc:date>
    <meta:print-date>2014-02-05T17:34:49.34</meta:print-date>
    <dc:language>pt-BR</dc:language>
    <meta:editing-cycles>66</meta:editing-cycles>
    <meta:editing-duration>PT05H16M55S</meta:editing-duration>
    <dc:creator>PGR PGR</dc:creator>
    <meta:printed-by>pgr pgr</meta:printed-by>
    <meta:document-statistic meta:table-count="0" meta:image-count="0" meta:object-count="0" meta:page-count="1" meta:paragraph-count="5" meta:word-count="114" meta:character-count="628"/>
    <meta:user-defined meta:name="Info 1"/>
    <meta:user-defined meta:name="Info 2"/>
    <meta:user-defined meta:name="Info 3"/>
    <meta:user-defined meta:name="Info 4"/>
  </office:meta>
</office:document-meta>
</file>