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font-variant="normal" fo:text-transform="none" fo:color="#000000" style:font-name="Arial" fo:font-size="10pt" fo:language="pt" fo:country="BR" fo:font-style="normal" fo:font-weight="normal" fo:background-color="transparent" style:font-name-asian="Arial" style:font-size-asian="10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RIA PGR Nº 953 <text:s/>DE 20 DE DEZEMBRO DE 2013</text:p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3">AUTORIZAR, até 30 de novembro de 2014, com ônus para o Ministério Público Federal, a prorrogação da cessão da servidora LUCIMAR RIZZO LOPES DOS SANTOS, ocupante do cargo de Técnico do MPU/Apoio Técnico-Administrativo/Administração, para continuar a exercer o cargo em comissão de Coordenador-Geral de Documentação e Administração Predial, Código DAS 101.4, na Subsecretaria de Planejamento, Orçamento e Administração, no Ministério do Planejamento, Orçamento e Gestão.</text:p>
      <text:p text:style-name="P5"/>
      <text:p text:style-name="P8"/>
      <text:p text:style-name="P8"/>
      <text:p text:style-name="P8"/>
      <text:p text:style-name="P6">RODRIGO JANOT MONTEIRO DE BARROS</text:p>
      <text:p text:style-name="P7"><text:a xlink:type="simple" xlink:href="http://bibliotecadigital.mpf.mp.br/xmlui/bitstream/handle/123456789/27409/DOU2_2013_12_23.pdf?sequence=1">Publicado no Diário Oficial da União nº 248 de 23/12/2013, seção 2, 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09H38M41S</meta:editing-duration>
    <meta:editing-cycles>38</meta:editing-cycles>
    <meta:generator>BrOffice.org/3.2$Win32 OpenOffice.org_project/320m18$Build-9502</meta:generator>
    <dc:date>2014-04-23T16:43:42.10</dc:date>
    <meta:print-date>2013-12-10T12:38:30.24</meta:print-date>
    <dc:creator>PGR PGR</dc:creator>
    <meta:document-statistic meta:table-count="0" meta:image-count="0" meta:object-count="0" meta:page-count="1" meta:paragraph-count="5" meta:word-count="159" meta:character-count="953"/>
    <meta:user-defined meta:name="Info 1"/>
    <meta:user-defined meta:name="Info 2"/>
    <meta:user-defined meta:name="Info 3"/>
    <meta:user-defined meta:name="Info 4"/>
  </office:meta>
</office:document-meta>
</file>