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2pt" fo:language="pt" fo:country="B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2pt" fo:language="pt" fo:country="BR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2pt" fo:language="pt" fo:country="BR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2pt" fo:language="pt" fo:country="BR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0cm" style:auto-text-indent="false"/>
      <style:text-properties fo:font-variant="normal" fo:text-transform="none" style:use-window-font-color="true" style:font-name="Arial" fo:font-size="12pt" fo:language="pt" fo:country="BR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use-window-font-color="true" fo:background-color="transparent" style:language-asian="zxx" style:country-asian="none" style:language-complex="zxx" style:country-complex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ff"/>
    </style:style>
    <style:style style:name="T5" style:family="text">
      <style:text-properties fo:color="#0000ff" style:font-name-asian="Arial" style:language-asian="ar" style:country-asian="SA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text:span text:style-name="T3">PORTARIA PGR/MPF Nº 161, DE 14 DE MARÇO DE 2014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<text:tab/> <text:s text:c="4"/></text:span><text:span text:style-name="T1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span></text:p>
      <text:p text:style-name="P5"/>
      <text:p text:style-name="P6">AUTORIZAR, pelo prazo de um ano, com ônus para o Ministério Público Federal, a cessão do servidor MARCELLO AUGUSTO GOMES FERNANDINO, ocupante do cargo de Analista do MPU/Apoio Jurídico/Direito, para exercer a função de confiança, FC-03, no gabinete da Ministra Cármen Lúcia, no Supremo Tribunal Federal.</text:p>
      <text:p text:style-name="P6"/>
      <text:p text:style-name="P6"/>
      <text:p text:style-name="P1"/>
      <text:p text:style-name="P1"/>
      <text:p text:style-name="P7">RODRIGO JANOT MONTEIRO DE BARROS</text:p>
      <text:p text:style-name="P7"/>
      <text:p text:style-name="P8"/>
      <text:p text:style-name="P9"><text:a xlink:type="simple" xlink:href="http://bibliotecadigital.mpf.mp.br/xmlui/bitstream/handle/123456789/24341/DOU2_2014_03_17.pdf?sequence=1"><text:span text:style-name="T5">Publicado no Diário Oficial da União nº 51 de 17/03/2014, seção 2, página 74</text:span></text:a><text:a xlink:type="simple" xlink:href="http://bibliotecadigital.mpf.mp.br/xmlui/bitstream/handle/123456789/23021/DOU2_2014_03_14.pdf?sequence=1"><text:span text:style-name="T4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7T09:59:02.10</meta:creation-date>
    <dc:date>2014-03-17T10:21:30.52</dc:date>
    <meta:editing-duration>PT00H05M10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40" meta:character-count="795"/>
  </office:meta>
</office:document-meta>
</file>