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fo:color="#0000ff" style:font-name="Times New Roman" fo:font-size="10pt" fo:language="pt" fo:country="BR" style:text-underline-style="solid" style:text-underline-width="auto" style:text-underline-color="font-colo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fo:color="#0000ff" style:font-name="Arial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ff" style:font-name="Arial" fo:font-size="12pt" style:font-size-asian="12pt" style:font-size-complex="12pt" style:language-complex="zxx" style:country-complex="none"/>
    </style:style>
    <style:style style:name="T2" style:family="text">
      <style:text-properties style:font-name-asian="Arial1" style:font-name-complex="Arial1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PORTARIA PGR N° <text:span text:style-name="T2">558 DE 16 DE NOVEMBRO DE 2009</text:span></text:p>
      <text:p text:style-name="P15"/>
      <text:p text:style-name="P11"><text:span text:style-name="T3"><text:tab/></text:span><text:span text:style-name="T4">O </text:span><text:span text:style-name="T5">PROCURADOR-GERAL DA REPÚBLICA, no uso das atribuições que lhe confere o art. 49, inciso </text:span><text:span text:style-name="T6">xx, </text:span><text:span text:style-name="T5">da Lei Complementar nº.· 75, de 20 de maio de 1993, observando o disposto no art. 127, § 2·, da Constituição Federal, e tendo em vista o que dispõe o art. 9º, da Lei n° 9.527, de 10 de dezembro de 1997, resolve:</text:span></text:p>
      <text:p text:style-name="P13"/>
      <text:p text:style-name="P13"><text:tab/>Art. 1º Prorrogar até o dia 30 de novembro de 2009, o prazo para recadastramento de que trata o art. 1° da <text:a xlink:type="simple" xlink:href="http://bibliotecadigital.mpf.mp.br/xmlui/bitstream/handle/123456789/54841/PORTARIA PGR Nº 448-2009.pdf?sequence=1">Portaria PGR N° 448, de 17 de setembro de 2009</text:a>, publicada no BS/MPF <text:span text:style-name="T2">Nº </text:span>18 da <text:span text:style-name="T2">2ª </text:span>quinzena de setembro/2009, que prevê o recadastramento anual dos membros e servidores aposentados e pensionistas do Ministério Público Federal.</text:p>
      <text:p text:style-name="P13"><text:span text:style-name="T2"><text:tab/>Art. </text:span>2° Prorrogar, em consequência, até o dia 11 de dezembro do corrente ano, o prazo para envio do relatório detalhado do recadastramento realizado pelas unidades descentralizadas do Ministério Público Federal à Secretaria de Gestão de Pessoas.</text:p>
      <text:p text:style-name="P13"><text:span text:style-name="T2"><text:tab/>Art. </text:span>3° Esta Portaria entra em vigor na data de sua publicação</text:p>
      <text:p text:style-name="P14"/>
      <text:p text:style-name="P12"/>
      <text:p text:style-name="P12"/>
      <text:p text:style-name="P8"><text:s text:c="46"/>ROBERTO MONTEIRO GURGEL SANTOS</text:p>
      <text:p text:style-name="P7"><text:a xlink:type="simple" xlink:href="http://bibliotecadigital.mpf.mp.br/xmlui/bitstream/handle/123456789/36807/DOU2_2009_01_%2015.pdf?sequence=1"><text:span text:style-name="T1"/></text:a></text:p>
      <text:p text:style-name="P9"/>
      <text:p text:style-name="P10"><text:a xlink:type="simple" xlink:href="http://bibliotecadigital.mpf.mp.br/xmlui/bitstream/handle/123456789/39792/BSMPF_221109.pdf?sequence=1">Publicado no BSMPF, nº 22 de novembro de 2009, p 1 e 2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16T09:37:55.13</dc:date>
    <meta:print-date>2014-07-14T13:39:46.45</meta:print-date>
    <meta:editing-cycles>164</meta:editing-cycles>
    <meta:editing-duration>PT600H18M04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1" meta:word-count="199" meta:character-count="1177"/>
    <meta:user-defined meta:name="Informações 1"/>
    <meta:user-defined meta:name="Informações 2"/>
    <meta:user-defined meta:name="Informações 3"/>
    <meta:user-defined meta:name="Informações 4"/>
  </office:meta>
</office:document-meta>
</file>