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color="#4c4c4c" style:font-name="Arial" fo:font-size="8pt" fo:language="pt" fo:country="PT" fo:font-style="italic" fo:font-weight="bold" style:font-name-asian="Times New Roman" style:font-size-asian="8pt" style:language-asian="zxx" style:country-asian="none" style:font-style-asian="italic" style:font-weight-asian="bold" style:font-name-complex="Roman PS1" style:font-size-complex="8pt" style:language-complex="ar" style:country-complex="SA" style:font-style-complex="italic" style:font-weight-complex="bold"/>
    </style:style>
    <style:style style:name="T2" style:family="text">
      <style:text-properties fo:color="#4c4c4c" style:font-name="Courier" fo:font-size="8pt" fo:language="pt" fo:country="PT" fo:font-style="italic" fo:font-weight="normal" style:font-name-asian="Times New Roman" style:font-size-asian="8pt" style:language-asian="zxx" style:country-asian="none" style:font-style-asian="italic" style:font-weight-asian="normal" style:font-name-complex="Roman PS1" style:font-size-complex="8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1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Mangal1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9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Arial1" style:font-size-asian="11pt" style:font-style-asian="normal" style:font-weight-asian="bold" style:font-name-complex="Courier New" style:font-size-complex="11pt" style:language-complex="zxx" style:country-complex="none" style:font-style-complex="normal" style:font-weight-complex="bold" style:text-emphasize="none"/>
    </style:style>
    <style:style style:name="T10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Arial1" style:font-size-asian="11pt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5"><text:span text:style-name="T3"><text:tab/><text:tab/><text:tab/> <text:s text:c="7"/>PORTARIA Nº </text:span><text:span text:style-name="T3">455, de 05 de dezembro de 2013.</text:span></text:p>
      <text:p text:style-name="P8"/>
      <text:p text:style-name="P6"/>
      <text:p text:style-name="P9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e em razão da reestruturação determinada pela Portaria SG nº 1734, de 03 de dezembro de 2013, resolve:</text:span></text:p>
      <text:p text:style-name="P10"/>
      <text:p text:style-name="P9"><text:span text:style-name="T5">Apostilar a nomeação de </text:span><text:span text:style-name="T9">RAQUEL PORTUGAL NUNES</text:span><text:span text:style-name="T5">, matrícula </text:span><text:span text:style-name="T10">24320-5</text:span><text:span text:style-name="T5">, para exercer o cargo em comissão de Chefe da Divisão de Tutela Coletiva, CC-2, da Coordenadoria Jurídica da <text:s/>Procuradoria da República no Estado de Minas Gerais,</text:span><text:span text:style-name="T6"> realizada originalmente pela </text:span><text:span text:style-name="T7">Portaria nº 046 de primeiro de fevereiro de </text:span><text:span text:style-name="T8">2013</text:span><text:span text:style-name="T6">, publicada no Diário Oficial da União no dia 04 de fevereiro de 2013, para </text:span><text:span text:style-name="T5">exercer o cargo em comissão de Chefe da Divisão de Cível, CC-2, da Coordenadoria Jurídica de Documentação da Procuradoria da República no Estado de Minas Gerais. </text:span></text:p>
      <text:p text:style-name="P12"/>
      <text:p text:style-name="P11"/>
      <text:p text:style-name="P10"/>
      <text:h text:style-name="P16" text:outline-level="1">ADAILTON RAMOS DO NASCIMENTO</text:h>
      <text:p text:style-name="P13">Procurador-Chefe</text:p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26846/DOU2_2013_12_09.pdf?sequence=1">Publicada no Diário Oficial da União n. 238 de 09/12/2013, Seção 2 p. 68</text:a>.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MT1" style:family="text">
      <style:text-properties fo:color="#4c4c4c" style:font-name="Arial" fo:font-size="8pt" fo:language="pt" fo:country="PT" fo:font-style="italic" fo:font-weight="bold" style:font-name-asian="Times New Roman" style:font-size-asian="8pt" style:language-asian="zxx" style:country-asian="none" style:font-style-asian="italic" style:font-weight-asian="bold" style:font-name-complex="Roman PS1" style:font-size-complex="8pt" style:language-complex="ar" style:country-complex="SA" style:font-style-complex="italic" style:font-weight-complex="bold"/>
    </style:style>
    <style:style style:name="MT2" style:family="text">
      <style:text-properties fo:color="#4c4c4c" style:font-name="Courier" fo:font-size="8pt" fo:language="pt" fo:country="PT" fo:font-style="italic" fo:font-weight="normal" style:font-name-asian="Times New Roman" style:font-size-asian="8pt" style:language-asian="zxx" style:country-asian="none" style:font-style-asian="italic" style:font-weight-asian="normal" style:font-name-complex="Roman PS1" style:font-size-complex="8pt" style:language-complex="ar" style:country-complex="SA" style:font-style-complex="italic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13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413cm" fo:margin-right="2.355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><text:span text:style-name="MT1">PR-MG-00054959/2013 <text:s/></text:span><text:span text:style-name="MT2"><text:s/></text:span></text:p>
      </style:header>
      <style:header-left>
        <text:p text:style-name="MP1"><text:span text:style-name="MT2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span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5-12T09:05:31.44</dc:date>
    <meta:print-date>2013-12-05T15:00:00</meta:print-date>
    <meta:editing-cycles>5</meta:editing-cycles>
    <meta:editing-duration>PT574H13M2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92" meta:character-count="1201"/>
  </office:meta>
</office:document-meta>
</file>