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fo:font-variant="normal" fo:text-transform="none" fo:color="#404040" style:font-name="Arial" fo:font-weight="normal"/>
    </style:style>
    <style:style style:name="T2" style:family="text"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595 <text:s/>DE 27 DE SETEMBRO DE 2012</text:p>
      <text:p text:style-name="P2">O PROCURADOR-GERAL DA REPÚBLICA, no uso de suas atribuições e tendo em vista o contido no parágrafo 6º do artigo 103-B da Constituição Federal e no parágrafo 3º do artigo 122 do Regimento Interno do Conselho Nacional de Justiça, resolve:</text:p>
      <text:p text:style-name="P2">Designar o Subprocurador-Geral da República FRANCISCO DE ASSIS VIEIRA SANSEVERINO para, sem prejuízo de suas atribuições, oficiar em substituição ao Procurador-Geral da República na 155ª Sessão Ordinária do Conselho Nacional de Justiça, a realizar-se em 2 de outubro de 2012.</text:p>
      <text:p text:style-name="P4">ROBERTO MONTEIRO GURGEL SANTOS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3605/DOU2_2012_10_01.pdf?sequence=1"><text:span text:style-name="Strong_20_Emphasis"><text:span text:style-name="T1">Publicado no Diário Oficial da União 190º de 01/10/2012, seção 2, página 81.</text:span></text:span></text:a><text:a xlink:type="simple" xlink:href="http://bibliotecadigital.mpf.mp.br/xmlui/bitstream/handle/123456789/3605/DOU2_2012_10_01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2-08T11:20:03</meta:creation-date>
    <dc:creator>PGR PGR</dc:creator>
    <dc:date>2014-01-23T17:53:00.72</dc:date>
    <meta:printed-by>PGR PGR</meta:printed-by>
    <meta:print-date>2012-02-10T12:41:20</meta:print-date>
    <dc:language>pt-BR</dc:language>
    <meta:editing-cycles>10</meta:editing-cycles>
    <meta:editing-duration>PT00H27M38S</meta:editing-duration>
    <meta:document-statistic meta:table-count="0" meta:image-count="0" meta:object-count="0" meta:page-count="1" meta:paragraph-count="5" meta:word-count="107" meta:character-count="665"/>
    <meta:user-defined meta:name="Info 1"/>
    <meta:user-defined meta:name="Info 2"/>
    <meta:user-defined meta:name="Info 3"/>
    <meta:user-defined meta:name="Info 4"/>
  </office:meta>
</office:document-meta>
</file>