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style:register-true="true" fo:text-indent="2cm" style:auto-text-indent="true"/>
      <style:text-properties style:font-name="Arial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PORTARIA PGR Nº 338 <text:s/>DE 15 DE JUNHO DE 2012.</text:p>
      <text:p text:style-name="P2"/>
      <text:p text:style-name="P3">O PROCURADOR-GERAL DA REPÚBLICA, no uso das atribuições legais conferidas pelo art. 49, inciso XX, da Lei Complementar nº 75, resolve:</text:p>
      <text:p text:style-name="P3">Art. 1º Alterar o Parágrafo único do art. 1º da <text:a xlink:type="simple" xlink:href="http://bibliotecadigital.mpf.mp.br/xmlui/bitstream/handle/123456789/48212/PORTARIA PGR Nº 647-2011.pdf?sequence=2">Portaria PGR/MPF nº 647</text:a>, de 1º.12.2011, o qual passa a ter a seguinte redação:</text:p>
      <text:p text:style-name="P3">“<text:span text:style-name="T1">Parágrafo único - As horas de trabalho prestadas durante o recesso judiciário em regime de plantão integrarão banco de horas próprio na proporção de um por um nos dias úteis e deverão ser usufruídas, impreterivelmente, até o dia</text:span> 30 de setembro de 2012”.</text:p>
      <text:p text:style-name="P3">Art. 2º Esta Portaria entra em vigor na data de sua publicação. </text:p>
      <text:p text:style-name="P4">ROBERTO MONTEIRO GURGEL SANTOS</text:p>
      <text:p text:style-name="P5"><text:a xlink:type="simple" xlink:href="http://bibliotecadigital.mpf.mp.br/xmlui/bitstream/handle/123456789/39952/bsmpf_2012_06_11.pdf?sequence=1">Publicado no Boletim de Serviço MPF nº 11 de 15/06/201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1-17T16:22:08</meta:creation-date>
    <meta:editing-cycles>11</meta:editing-cycles>
    <meta:editing-duration>PT00H53M51S</meta:editing-duration>
    <dc:date>2014-07-14T15:55:19.60</dc:date>
    <meta:print-date>2012-06-12T14:09:36.44</meta:print-date>
    <meta:document-statistic meta:table-count="0" meta:image-count="0" meta:object-count="0" meta:page-count="1" meta:paragraph-count="7" meta:word-count="125" meta:character-count="707"/>
    <meta:user-defined meta:name="Info 1"/>
    <meta:user-defined meta:name="Info 2"/>
    <meta:user-defined meta:name="Info 3"/>
    <meta:user-defined meta:name="Info 4"/>
  </office:meta>
</office:document-meta>
</file>