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4.001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language="pt" fo:country="BR" style:font-name-asian="Times New Roman" style:font-name-complex="Times New Roman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paragraph" svg:x="11.621cm" svg:y="0.924cm" svg:width="3.829cm" draw:z-index="1"><draw:text-box fo:min-height="0.503cm"><text:p text:style-name="P1">PGR-000<text:span text:style-name="T2">76946/</text:span>2014</text:p></draw:text-box></draw:frame><draw:g text:anchor-type="paragraph" draw:z-index="0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285, DE 15 DE ABRIL DE 2014</text:p>
      <text:p text:style-name="P5">O PROCURADOR-GERAL DA REPÚBLICA, no uso de suas atribuições e tendo em vista o disposto no artigo 6º da Resolução CSMPF nº 149, de 11 de abril de 2014, bem como a deliberação do Conselho Superior do Ministério Público Federal na 3ª Sessão Extraordinária de 2014, resolve:</text:p>
      <text:p text:style-name="P5">Art. 1<text:span text:style-name="T1">º</text:span> Nomear Comissão Eleitoral e Apuradora integrada pelos Subprocuradores-Gerais da República MAURICIO VIEIRA BRACKS, JOSE ELAERES MARQUES TEIXEIRA e JOSE ADONIS CALLOU DE ARAUJO SA para, sob a presidência do primeiro, dirigir as eleições destinadas à renovação parcial da composição do Conselho Superior do Ministério Público Federal no ano de 2014.</text:p>
      <text:p text:style-name="P5">Art. 2<text:span text:style-name="T1">º</text:span> <text:s/>Revogar a Portaria PGR nº 272, de 11 de abril de 2014, publicada no Diário Oficial da União, Seção 2, p. 51, de 15 subsequente.</text:p>
      <text:p text:style-name="P2">Rodrigo Janot Monteiro de Barros</text:p>
      <text:p text:style-name="P4"><text:a xlink:type="simple" xlink:href="http://bibliotecadigital.mpf.mp.br/xmlui/bitstream/handle/123456789/38458/DOU2_2014_04_23.pdf?sequence=1">Publicado no Diário Oficial da União nº 76 de <text:s/>23/04/2014, seção 2, página 43</text:a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5T17:56:16.65</meta:creation-date>
    <meta:editing-cycles>6</meta:editing-cycles>
    <meta:editing-duration>PT00H33M40S</meta:editing-duration>
    <meta:print-date>2014-04-15T18:07:37.23</meta:print-date>
    <dc:date>2014-04-23T12:40:11.53</dc:date>
    <meta:document-statistic meta:table-count="0" meta:image-count="0" meta:object-count="0" meta:page-count="1" meta:paragraph-count="7" meta:word-count="156" meta:character-count="934"/>
    <meta:user-defined meta:name="Info 1"/>
    <meta:user-defined meta:name="Info 2"/>
    <meta:user-defined meta:name="Info 3"/>
    <meta:user-defined meta:name="Info 4"/>
  </office:meta>
</office:document-meta>
</file>