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start" style:justify-single-word="false" fo:text-indent="-0.053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Text_20_body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670 DE 31 DE OUTUBRO DE 2012</text:p>
      <text:p text:style-name="P3"/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3">AUTORIZAR, até 28 de novembro de 2013, com ônus para o Ministério Público Federal, a prorrogação da cessão <text:span text:style-name="T1">do servidor ROBELIO FERREIRA GOMES DA SILVA, ocupante do cargo de Técnico Administrativo, para continuar a exercer o cargo em comissão de Assessor – Nível III, CC-3, da Comissão de Controle Administrativo e Financeiro <text:s/>do Conselho Nacional do Ministério Público.</text:span></text:p>
      <text:p text:style-name="P3"/>
      <text:p text:style-name="P2"/>
      <text:p text:style-name="P2"/>
      <text:p text:style-name="P2"/>
      <text:p text:style-name="P5">ROBERTO MONTEIRO GURGEL SANTOS</text:p>
      <text:p text:style-name="P4"><text:a xlink:type="simple" xlink:href="http://bibliotecadigital.mpf.mp.br/xmlui/bitstream/handle/123456789/29245/DOU2_2012_11_01.pdf?sequence=1">Publicado no Diário Oficial da União nº 212 de 01/11/2012, seção 2, página 9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31T10:20:46.91</meta:creation-date>
    <meta:editing-cycles>4</meta:editing-cycles>
    <meta:editing-duration>PT00H02M19S</meta:editing-duration>
    <meta:initial-creator>pgr pgr</meta:initial-creator>
    <dc:date>2014-04-08T13:14:46.98</dc:date>
    <dc:creator>PGR PGR</dc:creator>
    <meta:document-statistic meta:table-count="0" meta:image-count="0" meta:object-count="0" meta:page-count="1" meta:paragraph-count="5" meta:word-count="151" meta:character-count="850"/>
    <meta:user-defined meta:name="Info 1"/>
    <meta:user-defined meta:name="Info 2"/>
    <meta:user-defined meta:name="Info 3"/>
    <meta:user-defined meta:name="Info 4"/>
  </office:meta>
</office:document-meta>
</file>