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d92e55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d92e55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d92e55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d92e55" officeooo:paragraph-rsid="00d92e55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/>
      <text:p text:style-name="P8">PORTARIA <text:s/>Nº <text:s/>292, <text:s/>DE <text:s/>15 <text:s/>DE <text:s/>SETEMBRO <text:s/>DE <text:s/>2017</text:p>
      <text:p text:style-name="P8"/>
      <text:p text:style-name="P9">A <text:s/>PROCURADORA-CHEFE <text:s/>DA <text:s/>PROCURADORIA <text:s/>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9">Exonerar, <text:s/>a <text:s/>pedido, <text:s/>a <text:s/>partir <text:s/>de <text:s/>13/09/2017, <text:s/>JACQUELINE BARBOSA, <text:s/>matrícula <text:s/>nº <text:s/>3223-9, <text:s/>do <text:s/>cargo <text:s/>em <text:s/>comissão <text:s/>de <text:s/>Assessor- <text:s/>Nível <text:s/>IV, <text:s/>CC-4, <text:s/>do <text:s/>quadro <text:s/>desta <text:s/>Procuradoria <text:s/>Regional <text:s/>da <text:s/>Re-pública <text:s/>da <text:s/>3ª <text:s/>Região, <text:s/>de <text:s/>Gabinete <text:s/>de <text:s/>Procurador <text:s/>Regional <text:s/>da <text:s/>Re-pública-GABPRR19.</text:p>
      <text:p text:style-name="P8"/>
      <text:p text:style-name="P8">MARIA CRISTIANA SIMÕES AMORIM ZIOUVA</text:p>
      <text:p text:style-name="P8"/>
      <text:p text:style-name="P10"><text:span text:style-name="T1">Este texto não substitui o</text:span> <text:a xlink:type="simple" xlink:href="http://bibliotecadigital.mpf.mp.br/bdmpf/bitstream/handle/11549/118472/DOU2_20170919.pdf?sequence=1&amp;isAllowed=y" text:style-name="Internet_20_link" text:visited-style-name="Visited_20_Internet_20_Link">publicado no DOU, Brasília, DF, 19 set. 2017. Seção 2. p . 109.</text:a></text:p>
      <text:p text:style-name="P5"/>
      <text:p text:style-name="P4"/>
      <text:p text:style-name="P6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57S</meta:editing-duration>
    <meta:generator>LibreOffice/5.4.7.2$Windows_X86_64 LibreOffice_project/c838ef25c16710f8838b1faec480ebba495259d0</meta:generator>
    <dc:date>2021-06-14T15:35:28.225000000</dc:date>
    <meta:document-statistic meta:table-count="0" meta:image-count="1" meta:object-count="0" meta:page-count="1" meta:paragraph-count="8" meta:word-count="110" meta:character-count="748" meta:non-whitespace-character-count="574"/>
    <meta:user-defined meta:name="Informações 1"/>
    <meta:user-defined meta:name="Informações 2"/>
    <meta:user-defined meta:name="Informações 3"/>
    <meta:user-defined meta:name="Informações 4"/>
  </office:meta>
</office:document-meta>
</file>