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376 DE 20 DE JUNHO DE 2013</text:p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1">AUTORIZAR, pelo prazo de um ano, com ônus para o Ministério Público Federal, a cessão <text:span text:style-name="T1">do servidor ENIO FELIPE DA ROCHA, matrícula nº 21237-7, ocupante do cargo de Analista do MPU/Apoio Jurídico/Direito, para exercer </text:span><text:span text:style-name="T2">cargo em comissão de Assessor de Ministro, código CJ-3, no Gabinete do Ministro Jorge Mussi, no Superior Tribunal de Justiça.</text:span></text:p>
      <text:p text:style-name="P2"/>
      <text:p text:style-name="P3"/>
      <text:p text:style-name="P3"/>
      <text:p text:style-name="P3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a xlink:type="simple" xlink:href="http://bibliotecadigital.mpf.mp.br/xmlui/bitstream/handle/123456789/3710/DO2_2013_06_21.pdf?sequence=1"><text:span text:style-name="Strong_20_Emphasis"><text:span text:style-name="T3">Publicado no Diário Oficial da União nº 118 de 21/06/2013, seção 2, página 6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6-20T17:17:12.93</meta:creation-date>
    <dc:date>2014-01-29T16:36:30.49</dc:date>
    <dc:creator>PGR PGR</dc:creator>
    <meta:editing-duration>PT00H01M55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7" meta:character-count="820"/>
  </office:meta>
</office:document-meta>
</file>